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0.3472in">
        <style:tab-stops>
          <style:tab-stop style:type="left" style:position="0.625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olumn5" style:family="table-column">
      <style:table-column-properties style:column-width="0.2756in" style:use-optimal-column-width="false"/>
    </style:style>
    <style:style style:name="TableColumn6" style:family="table-column">
      <style:table-column-properties style:column-width="0.9972in" style:use-optimal-column-width="false"/>
    </style:style>
    <style:style style:name="TableColumn7" style:family="table-column">
      <style:table-column-properties style:column-width="0.5416in" style:use-optimal-column-width="false"/>
    </style:style>
    <style:style style:name="TableColumn8" style:family="table-column">
      <style:table-column-properties style:column-width="0.5451in" style:use-optimal-column-width="false"/>
    </style:style>
    <style:style style:name="TableColumn9" style:family="table-column">
      <style:table-column-properties style:column-width="0.5423in" style:use-optimal-column-width="false"/>
    </style:style>
    <style:style style:name="TableColumn10" style:family="table-column">
      <style:table-column-properties style:column-width="0.5444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895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44in" style:use-optimal-column-width="false"/>
    </style:style>
    <style:style style:name="Table4" style:family="table">
      <style:table-properties style:width="7.3833in" fo:margin-left="-0.102in" table:align="left"/>
    </style:style>
    <style:style style:name="TableRow19" style:family="table-row">
      <style:table-row-properties style:min-row-height="0.2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2" style:family="table-row">
      <style:table-row-properties style:min-row-height="0.170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9" style:family="table-row">
      <style:table-row-properties style:min-row-height="0.1256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36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/>
    </style:style>
    <style:style style:name="TableCell38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center" style:line-height-at-least="0.1666in" fo:margin-right="-0.0701in"/>
      <style:text-properties style:font-name="標楷體" style:font-name-asian="標楷體" fo:color="#000000"/>
    </style:style>
    <style:style style:name="TableCell4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center" style:line-height-at-least="0.1666in" fo:margin-left="-0.0104in" fo:text-indent="-0.0631in">
        <style:tab-stops/>
      </style:paragraph-properties>
      <style:text-properties style:font-name="標楷體" style:font-name-asian="標楷體" fo:color="#000000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/>
    </style:style>
    <style:style style:name="TableRow44" style:family="table-row">
      <style:table-row-properties style:min-row-height="0.1986in" style:use-optimal-row-height="false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46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/>
    </style:style>
    <style:style style:name="P4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/>
    </style:style>
    <style:style style:name="TableCell4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/>
    </style:style>
    <style:style style:name="P5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/>
    </style:style>
    <style:style style:name="TableCell5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/>
    </style:style>
    <style:style style:name="P5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/>
    </style:style>
    <style:style style:name="TableCell55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/>
    </style:style>
    <style:style style:name="P57" style:parent-style-name="內文" style:family="paragraph">
      <style:paragraph-properties fo:widows="2" fo:orphans="2" style:snap-to-layout-grid="false" fo:text-align="center" style:line-height-at-least="0.1666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ableCell5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 fo:margin-right="-0.0618in"/>
      <style:text-properties style:font-name="標楷體" style:font-name-asian="標楷體" fo:color="#000000"/>
    </style:style>
    <style:style style:name="TableCell6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 fo:margin-left="0.0069in" fo:margin-right="-0.0701in" fo:text-indent="-0.0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 fo:margin-right="-0.0201in" fo:text-indent="-0.0701in"/>
      <style:text-properties style:font-name="標楷體" style:font-name-asian="標楷體" fo:color="#000000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 fo:margin-left="-0.0104in" fo:margin-right="-0.1083in" fo:text-indent="-0.114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68" style:family="table-row">
      <style:table-row-properties style:min-row-height="0.5652in" style:use-optimal-row-height="false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7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/>
    </style:style>
    <style:style style:name="P7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/>
    </style:style>
    <style:style style:name="P7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/>
    </style:style>
    <style:style style:name="P7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TableCell74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 fo:margin-right="-0.0618in"/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text-align="center" style:line-height-at-least="0.1666in" fo:margin-right="-0.0618in"/>
      <style:text-properties style:font-name="標楷體" style:font-name-asian="標楷體" fo:color="#000000"/>
    </style:style>
    <style:style style:name="TableCell7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style:line-height-at-least="0.1666in" fo:margin-right="-0.0618in"/>
      <style:text-properties style:font-name="標楷體" style:font-name-asian="標楷體" fo:color="#000000"/>
    </style:style>
    <style:style style:name="TableCell8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 fo:margin-right="-0.0618in"/>
      <style:text-properties style:font-name="標楷體" style:font-name-asian="標楷體" fo:color="#000000"/>
    </style:style>
    <style:style style:name="P82" style:parent-style-name="內文" style:family="paragraph">
      <style:paragraph-properties style:snap-to-layout-grid="false" fo:text-align="center" style:line-height-at-least="0.1666in" fo:margin-right="-0.0618in"/>
      <style:text-properties style:font-name="標楷體" style:font-name-asian="標楷體" fo:color="#000000"/>
    </style:style>
    <style:style style:name="TableCell83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/>
    </style:style>
    <style:style style:name="P85" style:parent-style-name="內文" style:family="paragraph">
      <style:paragraph-properties style:snap-to-layout-grid="false" style:line-height-at-least="0.1666in" fo:margin-right="-0.0618in"/>
      <style:text-properties style:font-name="標楷體" style:font-name-asian="標楷體" fo:color="#000000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 fo:margin-right="-0.0618in"/>
      <style:text-properties style:font-name="標楷體" style:font-name-asian="標楷體" fo:color="#000000"/>
    </style:style>
    <style:style style:name="P88" style:parent-style-name="內文" style:family="paragraph">
      <style:paragraph-properties style:snap-to-layout-grid="false" fo:text-align="center" style:line-height-at-least="0.1666in" fo:margin-right="-0.0618in"/>
      <style:text-properties style:font-name="標楷體" style:font-name-asian="標楷體" fo:color="#000000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style:line-height-at-least="0.1666in" fo:margin-right="-0.0618in"/>
      <style:text-properties style:font-name="標楷體" style:font-name-asian="標楷體" fo:color="#000000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 fo:margin-right="-0.0618in"/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center" style:line-height-at-least="0.1666in" fo:margin-right="-0.0618in"/>
      <style:text-properties style:font-name="標楷體" style:font-name-asian="標楷體" fo:color="#000000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text-align="center" style:line-height-at-least="0.1666in" fo:margin-right="-0.0618in"/>
      <style:text-properties style:font-name="標楷體" style:font-name-asian="標楷體" fo:color="#000000"/>
    </style:style>
    <style:style style:name="TableRow98" style:family="table-row">
      <style:table-row-properties style:min-row-height="0.3909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3" style:parent-style-name="內文" style:family="paragraph">
      <style:paragraph-properties fo:widows="2" fo:orphans="2"/>
    </style:style>
    <style:style style:name="P10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1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13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14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15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/>
    </style:style>
    <style:style style:name="P11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/>
    </style:style>
    <style:style style:name="TableCell119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12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12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125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127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12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13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133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143" style:family="table-row">
      <style:table-row-properties style:min-row-height="0.3868in" style:use-optimal-row-height="false"/>
    </style:style>
    <style:style style:name="P14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TableCell14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5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TableCell15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55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TableCell15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TableCell15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168" style:family="table-row">
      <style:table-row-properties style:min-row-height="0.2736in" style:use-optimal-row-height="false"/>
    </style:style>
    <style:style style:name="P16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72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TableCell17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7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TableCell17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80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TableCell18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TableCell18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193" style:family="table-row">
      <style:table-row-properties style:min-row-height="0.2736in" style:use-optimal-row-height="false"/>
    </style:style>
    <style:style style:name="P19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97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TableCell19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center" style:line-height-at-least="0.1666in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0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TableCell204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center" style:line-height-at-least="0.1666in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07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TableCell20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fo:text-align="center" style:line-height-at-least="0.1666in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1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221" style:family="table-row">
      <style:table-row-properties style:min-row-height="0.2736in" style:use-optimal-row-height="false"/>
    </style:style>
    <style:style style:name="P22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25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TableCell22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TableCell22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TableCell23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TableCell233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TableCell23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/>
    </style:style>
    <style:style style:name="TableCell23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246" style:family="table-row">
      <style:table-row-properties style:min-row-height="0.2736in" style:use-optimal-row-height="false"/>
    </style:style>
    <style:style style:name="P24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50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TableCell25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25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TableCell25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TableCell258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TableCell26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TableCell26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271" style:family="table-row">
      <style:table-row-properties style:min-row-height="0.2736in" style:use-optimal-row-height="false"/>
    </style:style>
    <style:style style:name="P27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75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TableCell27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TableCell27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TableCell28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TableCell283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TableCell28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TableCell28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296" style:family="table-row">
      <style:table-row-properties style:min-row-height="0.3548in" style:use-optimal-row-height="false"/>
    </style:style>
    <style:style style:name="P29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00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TableCell30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TableCell30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TableCell30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TableCell308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TableCell31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TableCell31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P31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P31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P32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Row321" style:family="table-row">
      <style:table-row-properties style:min-row-height="0.3548in" style:use-optimal-row-height="false"/>
    </style:style>
    <style:style style:name="P32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25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TableCell32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TableCell32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TableCell33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TableCell333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TableCell33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TableCell33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P33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P34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P34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Row346" style:family="table-row">
      <style:table-row-properties style:min-row-height="0.3548in" style:use-optimal-row-height="false"/>
    </style:style>
    <style:style style:name="TableCell3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snap-to-layout-grid="false" style:line-height-at-least="0.3611in" fo:margin-left="0.218in" fo:text-indent="-0.21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9" style:parent-style-name="內文" style:family="paragraph">
      <style:paragraph-properties fo:widows="2" fo:orphans="2" style:snap-to-layout-grid="false" style:line-height-at-least="0.3611in" fo:margin-left="0.218in" fo:text-indent="-0.218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6" style:parent-style-name="內文" style:family="paragraph">
      <style:paragraph-properties fo:widows="2" fo:orphans="2" style:snap-to-layout-grid="false" style:line-height-at-least="0.3611in" fo:margin-left="0.218in" fo:text-indent="-0.218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8" style:parent-style-name="內文" style:family="paragraph">
      <style:paragraph-properties fo:widows="2" fo:orphans="2" style:snap-to-layout-grid="false" style:line-height-at-least="0.3611in" fo:margin-left="0.218in" fo:text-indent="-0.218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4" style:parent-style-name="內文" style:family="paragraph">
      <style:paragraph-properties fo:widows="2" fo:orphans="2" style:snap-to-layout-grid="false" style:line-height-at-least="0.3611in" fo:margin-left="0.218in" fo:text-indent="-0.218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3" style:parent-style-name="內文" style:family="paragraph">
      <style:paragraph-properties fo:widows="2" fo:orphans="2" style:snap-to-layout-grid="false" style:line-height-at-least="0.3611in" fo:margin-left="0.218in" fo:text-indent="-0.218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3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3" style:parent-style-name="內文" style:family="paragraph">
      <style:paragraph-properties fo:widows="2" fo:orphans="2" style:snap-to-layout-grid="false" style:line-height-at-least="0.3611in" fo:margin-left="0.218in" fo:text-indent="-0.218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4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4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4" style:parent-style-name="內文" style:family="paragraph">
      <style:paragraph-properties style:snap-to-layout-grid="false" fo:text-align="justify" fo:line-height="0.3472in">
        <style:tab-stops>
          <style:tab-stop style:type="left" style:position="0.625in"/>
        </style:tab-stops>
      </style:paragraph-properties>
    </style:style>
    <style:style style:family="graphic" style:name="a2">
      <style:graphic-properties style:wrap="run-through" style:run-through="foreground" draw:fill="none" draw:stroke="solid" svg:stroke-width="0.00694in" svg:stroke-color="#000000" draw:marker-start="a0" draw:marker-end="a1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4">
            <text:p text:style-name="P21">附表：文化資源材料、轉譯加值成果之權利規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類型</text:p>
          </table:table-cell>
          <table:covered-table-cell/>
          <table:table-cell table:style-name="TableCell25" table:number-columns-spanned="4">
            <text:p text:style-name="P26">公有財產</text:p>
          </table:table-cell>
          <table:covered-table-cell/>
          <table:covered-table-cell/>
          <table:covered-table-cell/>
          <table:table-cell table:style-name="TableCell27" table:number-columns-spanned="8">
            <text:p text:style-name="P28">受補助之私有財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 table:number-rows-spanned="3">
            <text:p text:style-name="P31"><text:s text:c="5"/>內容分類</text:p>
            <text:p text:style-name="P32"/>
            <text:p text:style-name="P33"/>
            <text:p text:style-name="P34">授權原則</text:p>
            <text:p text:style-name="P35">強度</text:p>
          </table:table-cell>
          <table:covered-table-cell/>
          <table:table-cell table:style-name="TableCell36" table:number-columns-spanned="2">
            <text:p text:style-name="P37">成果資料</text:p>
          </table:table-cell>
          <table:covered-table-cell/>
          <table:table-cell table:style-name="TableCell38" table:number-columns-spanned="2">
            <text:p text:style-name="P39">所使用素材</text:p>
          </table:table-cell>
          <table:covered-table-cell/>
          <table:table-cell table:style-name="TableCell40" table:number-columns-spanned="4">
            <text:p text:style-name="P41">補助款比例超過70%以上</text:p>
          </table:table-cell>
          <table:covered-table-cell/>
          <table:covered-table-cell/>
          <table:covered-table-cell/>
          <table:table-cell table:style-name="TableCell42" table:number-columns-spanned="4">
            <text:p text:style-name="P43">補助款比例低於70%以下</text:p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 table:number-rows-spanned="2">
            <text:p text:style-name="P47">詮釋</text:p>
            <text:p text:style-name="P48">資料</text:p>
          </table:table-cell>
          <table:table-cell table:style-name="TableCell49" table:number-rows-spanned="2">
            <text:p text:style-name="P50">本體</text:p>
            <text:p text:style-name="P51">內容</text:p>
          </table:table-cell>
          <table:table-cell table:style-name="TableCell52" table:number-rows-spanned="2">
            <text:p text:style-name="P53">詮釋</text:p>
            <text:p text:style-name="P54">資料</text:p>
          </table:table-cell>
          <table:table-cell table:style-name="TableCell55" table:number-rows-spanned="2">
            <text:p text:style-name="P56">本體</text:p>
            <text:p text:style-name="P57"><text:span text:style-name="T58">內容</text:span></text:p>
          </table:table-cell>
          <table:table-cell table:style-name="TableCell59" table:number-columns-spanned="2">
            <text:p text:style-name="P60">成果資料</text:p>
          </table:table-cell>
          <table:covered-table-cell/>
          <table:table-cell table:style-name="TableCell61" table:number-columns-spanned="2">
            <text:p text:style-name="P62"><text:span text:style-name="T63">所使用素材</text:span></text:p>
          </table:table-cell>
          <table:covered-table-cell/>
          <table:table-cell table:style-name="TableCell64" table:number-columns-spanned="2">
            <text:p text:style-name="P65">成果資料</text:p>
          </table:table-cell>
          <table:covered-table-cell/>
          <table:table-cell table:style-name="TableCell66" table:number-columns-spanned="2">
            <text:p text:style-name="P67">所使用素材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詮釋</text:p>
            <text:p text:style-name="P76">資料</text:p>
          </table:table-cell>
          <table:table-cell table:style-name="TableCell77">
            <text:p text:style-name="P78">本體</text:p>
            <text:p text:style-name="P79">內容</text:p>
          </table:table-cell>
          <table:table-cell table:style-name="TableCell80">
            <text:p text:style-name="P81">詮釋</text:p>
            <text:p text:style-name="P82">資料</text:p>
          </table:table-cell>
          <table:table-cell table:style-name="TableCell83">
            <text:p text:style-name="P84">本體</text:p>
            <text:p text:style-name="P85">內容</text:p>
          </table:table-cell>
          <table:table-cell table:style-name="TableCell86">
            <text:p text:style-name="P87">詮釋</text:p>
            <text:p text:style-name="P88">資料</text:p>
          </table:table-cell>
          <table:table-cell table:style-name="TableCell89">
            <text:p text:style-name="P90">本體</text:p>
            <text:p text:style-name="P91">內容</text:p>
          </table:table-cell>
          <table:table-cell table:style-name="TableCell92">
            <text:p text:style-name="P93">詮釋</text:p>
            <text:p text:style-name="P94">資料</text:p>
          </table:table-cell>
          <table:table-cell table:style-name="TableCell95">
            <text:p text:style-name="P96">本體</text:p>
            <text:p text:style-name="P97">內容</text:p>
          </table:table-cell>
        </table:table-row>
        <table:table-row table:style-name="TableRow98">
          <table:table-cell table:style-name="TableCell99" table:number-rows-spanned="9">
            <text:p text:style-name="P100">強</text:p>
            <text:p text:style-name="P101"/>
            <text:p text:style-name="P102"/>
            <text:p text:style-name="P103"><draw:connector draw:type="line" svg:x1="-1.16737in" svg:y1="0.8007in" svg:x2="1.42152in" svg:y2="0.8007in" draw:z-index="251657728" draw:id="id0" draw:style-name="a2" draw:transform="translate(-0.12708in -0.8007in) rotate(-1.5708) translate(0.12708in 0.8007in)" draw:name="直線單箭頭接點 6" text:anchor-type="paragraph"><svg:title/><svg:desc/></draw:connector>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>弱</text:p>
          </table:table-cell>
          <table:table-cell table:style-name="TableCell116">
            <text:p text:style-name="P117">ODGL-1.0</text:p>
            <text:p text:style-name="P118">(或CC0/PDM)</text:p>
          </table:table-cell>
          <table:table-cell table:style-name="TableCell119">
            <text:p text:style-name="P120">○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○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○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○</text:p>
          </table:table-cell>
          <table:table-cell table:style-name="TableCell133" table:number-rows-spanned="9">
            <text:p text:style-name="P134">依實際擁有之著作財產權或取得之授權，於上傳平台時決定開放使用狀態</text:p>
          </table:table-cell>
          <table:table-cell table:style-name="TableCell135">
            <text:p text:style-name="P136">○</text:p>
          </table:table-cell>
          <table:table-cell table:style-name="TableCell137" table:number-rows-spanned="9">
            <text:p text:style-name="P138">依實際擁有之著作財產權，於上傳平台時決定開放使用狀態</text:p>
          </table:table-cell>
          <table:table-cell table:style-name="TableCell139">
            <text:p text:style-name="P140">○</text:p>
          </table:table-cell>
          <table:table-cell table:style-name="TableCell141" table:number-rows-spanned="9">
            <text:p text:style-name="P142">依實際擁有之著作財產權或取得之授權，於上傳平台時決定開放使用狀態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CC BY 3.0 TW+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CC BY-SA 3.0 TW+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>
            <text:p text:style-name="P191"/>
          </table: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CC BY-NC 3.0 TW+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○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○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○</text:span></text:p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  <table:table-cell table:style-name="TableCell215">
            <text:p text:style-name="P216"/>
          </table:table-cell>
          <table:covered-table-cell>
            <text:p text:style-name="P217"/>
          </table:covered-table-cell>
          <table:table-cell table:style-name="TableCell218">
            <text:p text:style-name="P219"/>
          </table: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CC BY-NC-SA 3.0 TW+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covered-table-cell>
            <text:p text:style-name="P239"/>
          </table:covered-table-cell>
          <table:table-cell table:style-name="TableCell240">
            <text:p text:style-name="P241"/>
          </table:table-cell>
          <table:covered-table-cell>
            <text:p text:style-name="P242"/>
          </table:covered-table-cell>
          <table:table-cell table:style-name="TableCell243">
            <text:p text:style-name="P244"/>
          </table: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CC BY-ND 3.0 TW+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covered-table-cell>
            <text:p text:style-name="P264"/>
          </table:covered-table-cell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>
            <text:p text:style-name="P269"/>
          </table:table-cell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CC BY-NC-ND 3.0 TW+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>
            <text:p text:style-name="P294"/>
          </table:table-cell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權利保留（僅於本平台供民眾公開瀏覽）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>
            <text:p text:style-name="P319"/>
          </table:table-cell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covered-table-cell>
            <text:p text:style-name="P339"/>
          </table:covered-table-cell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>
            <text:p text:style-name="P344"/>
          </table:table-cell>
          <table:covered-table-cell>
            <text:p text:style-name="P345"/>
          </table:covered-table-cell>
        </table:table-row>
        <table:table-row table:style-name="TableRow346">
          <table:table-cell table:style-name="TableCell347" table:number-columns-spanned="14">
            <text:p text:style-name="P348">附表說明：</text:p>
            <text:p text:style-name="P349"><text:span text:style-name="T350">1.</text:span><text:span text:style-name="T351">上述授權原則皆為最低標準</text:span><text:span text:style-name="T352">，</text:span><text:span text:style-name="T353">如著作權人同意或已逾著作權保護年限等</text:span><text:span text:style-name="T354">，</text:span><text:span text:style-name="T355">亦可選擇更強（更開放、更利於流通）之授權原則於國家文化記憶庫平台予公眾運用。</text:span></text:p>
            <text:soft-page-break/>
            <text:p text:style-name="P356"><text:span text:style-name="T357">2.</text:span><text:span text:style-name="T358">本表所稱「</text:span><text:span text:style-name="T359">所使用素材</text:span><text:span text:style-name="T360">」係指成果資料獲得或產出之過程中，所取得並被使用的</text:span><text:span text:style-name="T361">第三方著作原始素材，如老照片、老地圖、檔案文件、創作手稿、訪談紀錄等，且無法接洽其原著作權人時，須以使用者（成果資料產出者）之自身名義主張合理使用</text:span><text:span text:style-name="T362">，</text:span><text:span text:style-name="T363">並有合理使用素材標示清單</text:span><text:span text:style-name="T364">(</text:span><text:span text:style-name="T365">如開放文化公眾授權貢獻同意書範本</text:span><text:span text:style-name="T366">)</text:span><text:span text:style-name="T367">，或列出不置於國家文化記憶庫的素材清單，即無須提供本部及上傳國家文化記憶庫；若已取得第三方著作權人同意使用，應告知並取得其同意於國家文化記憶庫予以公開瀏覽，由使用者（成果資料產出者）自行上傳平臺。</text:span></text:p>
            <text:p text:style-name="P368"><text:span text:style-name="T369">3.</text:span><text:span text:style-name="T370">「</text:span><text:span text:style-name="T371">所使用素材</text:span><text:span text:style-name="T372">」如涉個人機敏性資料，例如日記、家書等，尚未經去識別化處理者，不須提供本部及上傳國家文化記</text:span><text:span text:style-name="T373">憶庫。</text:span></text:p>
            <text:p text:style-name="P374"><text:span text:style-name="T375">4.</text:span><text:span text:style-name="T376">本表所稱「</text:span><text:span text:style-name="T377">詮釋資料</text:span><text:span text:style-name="T378">」，指以都柏林核心集（</text:span><text:span text:style-name="T379">Dublin Core</text:span><text:span text:style-name="T380">）欄位標準為原則，包含簡介描述文字</text:span><text:span text:style-name="T381">(300</text:span><text:span text:style-name="T382">字</text:span><text:span text:style-name="T383">)</text:span><text:span text:style-name="T384">、瀏覽小圖</text:span><text:span text:style-name="T385">(2MB</text:span><text:span text:style-name="T386">以下</text:span><text:span text:style-name="T387">)</text:span><text:span text:style-name="T388">、地理座標及片段影音</text:span><text:span text:style-name="T389">(30</text:span><text:span text:style-name="T390">秒</text:span><text:span text:style-name="T391">)</text:span><text:span text:style-name="T392">等</text:span><text:span text:style-name="T393">(</text:span><text:span text:style-name="T394">詳參本要點附件「數位化工作說明清單</text:span><text:span text:style-name="T395">)</text:span><text:span text:style-name="T396">；有關</text:span><text:span text:style-name="T397">本體內容</text:span><text:span text:style-name="T398">，則指計畫產出之具體成果資料</text:span><text:span text:style-name="T399">(</text:span><text:span text:style-name="T400">非指計畫結案時繳交之成果報告書</text:span><text:span text:style-name="T401">)</text:span><text:span text:style-name="T402">，包含高階圖檔。</text:span></text:p>
            <text:p text:style-name="P403"><text:span text:style-name="T404">5.</text:span><text:span text:style-name="T405">為達公眾近用目的，前述</text:span><text:span text:style-name="T406">詮釋資料</text:span><text:span text:style-name="T407">如已符合</text:span><text:span text:style-name="T408">PDM(</text:span><text:span text:style-name="T409">Public</text:span><text:span text:style-name="T410"><text:s/></text:span><text:span text:style-name="T411">Domain</text:span><text:span text:style-name="T412"><text:s/></text:span><text:span text:style-name="T413">Mark</text:span><text:span text:style-name="T414">，</text:span><text:span text:style-name="T415">公眾領域標誌</text:span><text:span text:style-name="T416">，指不受著作權保護或</text:span><text:span text:style-name="T417">超過著作權保護年限，公眾可自由使用</text:span><text:span text:style-name="T418">)</text:span><text:span text:style-name="T419">或</text:span><text:span text:style-name="T420">CC0(</text:span><text:span text:style-name="T421">公眾領域貢獻宣告，權利人等拋棄對各自著</text:span><text:span text:style-name="T422">作的利益，並盡可能將這些著作釋出到公眾領域，讓其他人可以任何目的自由地以該著作為基礎，從事創作、提升或再使用等行為，而不受著作權或資料庫相關法律限制</text:span><text:span text:style-name="T423">)</text:span><text:span text:style-name="T424">之定義，亦可選擇以相應標示釋出，不限於選擇「政府資料開放授權條款</text:span><text:span text:style-name="T425">-</text:span><text:span text:style-name="T426">第一版」</text:span><text:span text:style-name="T427">(ODGL-1.0)</text:span><text:span text:style-name="T428">，詳參「行政院及所屬各機關政府資料分類及授權利用收費原則」</text:span><text:a xlink:href="http://theme.ndc.gov.tw/lawout/NewsContent.aspx?id=224" office:target-frame-name="_top" xlink:show="replace"><text:span text:style-name="T429">http://theme.ndc.gov.tw/lawout/Ne</text:span><text:span text:style-name="T430">wsContent.aspx?id=224</text:span></text:a><text:span text:style-name="T431">)</text:span><text:span text:style-name="T432">。</text:span></text:p>
            <text:p text:style-name="P433"><text:span text:style-name="T434">6.</text:span><text:span text:style-name="T435">有關本要點所運用之各項創用</text:span><text:span text:style-name="T436">CC</text:span><text:span text:style-name="T437">權利條款，請參考「臺灣創用</text:span><text:span text:style-name="T438">CC</text:span><text:span text:style-name="T439">計畫」說明</text:span><text:a xlink:href="http://creativecommons.tw/explore" office:target-frame-name="_top" xlink:show="replace"><text:span text:style-name="T440">http://cr</text:span><text:bookmark-start text:name="_Hlt514687781"/><text:bookmark-start text:name="_Hlt514687782"/><text:span text:style-name="T441">e</text:span><text:bookmark-end text:name="_Hlt514687781"/><text:bookmark-end text:name="_Hlt514687782"/><text:span text:style-name="T442">ativecommons.tw/explore</text:span></text:a><text:span text:style-name="T44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3743in" fo:text-indent="0.3333in">
        <style:tab-stops/>
      </style:paragraph-properties>
      <style:text-properties style:font-name="Arial"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left="0.6263in" fo:text-indent="0.3333in">
        <style:tab-stops/>
      </style:paragraph-properties>
      <style:text-properties style:font-name="Arial" style:font-name-complex="Arial" fo:color="#000000" style:letter-kerning="false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Arial" style:font-name-complex="Arial" fo:color="#000000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text-properties style:font-name="SimSun" style:font-name-asian="SimSun" style:font-name-complex="SimSun" style:letter-kerning="false" fo:font-size="11pt" style:font-size-asian="11pt" style:font-size-complex="11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未解析的提及項目" style:display-name="未解析的提及項目" style:family="text">
      <style:text-properties fo:color="#808080" fo:background-color="#E6E6E6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letter-kerning="true"/>
    </style:style>
    <style:style style:name="註腳參照" style:display-name="註腳參照" style:family="text">
      <style:text-properties style:text-position="super 65%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1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555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6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dc:subject/>
    <meta:initial-creator>han</meta:initial-creator>
    <dc:creator>陳彥碩</dc:creator>
    <meta:creation-date>2018-06-28T07:23:00Z</meta:creation-date>
    <dc:date>2018-07-05T07:11:00Z</dc:date>
    <meta:print-date>2018-04-10T08:37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42" meta:character-count="1620" meta:row-count="11" meta:non-whitespace-character-count="1381"/>
  </office:meta>
</office:document-meta>
</file>