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5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7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8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9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0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1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2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3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4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5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6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7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8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19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0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1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2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3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4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5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6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7" style:parent-style-name="內文" style:family="paragraph">
      <style:paragraph-properties fo:text-align="center"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9" style:parent-style-name="內文" style:family="paragraph">
      <style:paragraph-properties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olumn31" style:family="table-column">
      <style:table-column-properties style:column-width="0.5368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4694in"/>
    </style:style>
    <style:style style:name="TableColumn34" style:family="table-column">
      <style:table-column-properties style:column-width="0.0229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4437in"/>
    </style:style>
    <style:style style:name="TableColumn37" style:family="table-column">
      <style:table-column-properties style:column-width="0.343in"/>
    </style:style>
    <style:style style:name="TableColumn38" style:family="table-column">
      <style:table-column-properties style:column-width="0.452in"/>
    </style:style>
    <style:style style:name="TableColumn39" style:family="table-column">
      <style:table-column-properties style:column-width="0.3361in"/>
    </style:style>
    <style:style style:name="TableColumn40" style:family="table-column">
      <style:table-column-properties style:column-width="0.9069in"/>
    </style:style>
    <style:style style:name="TableColumn41" style:family="table-column">
      <style:table-column-properties style:column-width="1.6958in"/>
    </style:style>
    <style:style style:name="Table30" style:family="table">
      <style:table-properties style:width="6.7819in" fo:margin-left="0in" table:align="center"/>
    </style:style>
    <style:style style:name="TableRow42" style:family="table-row">
      <style:table-row-properties style:min-row-height="0.918in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2pt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style:font-size-complex="12pt"/>
    </style:style>
    <style:style style:name="TableRow58" style:family="table-row">
      <style:table-row-properties style:min-row-height="0.933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0" style:family="paragraph">
      <style:paragraph-properties fo:text-align="justify" fo:line-height="0.3333in" fo:margin-left="0.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83" style:parent-style-name="清單段落" style:list-style-name="LFO10" style:family="paragraph">
      <style:paragraph-properties fo:text-align="justify" fo:line-height="0.3333in" fo:margin-left="0.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23" style:family="table-row">
      <style:table-row-properties style:min-row-height="0.6069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32" style:family="table-row">
      <style:table-row-properties style:min-row-height="0.3131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50" style:family="table-row">
      <style:table-row-properties style:min-row-height="0.0972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fo:line-height="0.3333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59" style:family="table-row">
      <style:table-row-properties style:min-row-height="0.0972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3333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72" style:parent-style-name="內文" style:family="paragraph">
      <style:paragraph-properties style:snap-to-layout-grid="false" fo:text-align="center" fo:line-height="0.3333in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281" style:family="table-row">
      <style:table-row-properties style:min-row-height="0.375in"/>
    </style:style>
    <style:style style:name="P2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83" style:parent-style-name="內文" style:family="paragraph">
      <style:paragraph-properties fo:text-align="center" fo:line-height="0.3333in" fo:margin-right="-0.076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 fo:margin-right="-0.0763in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289" style:family="table-row">
      <style:table-row-properties style:min-row-height="0.375in"/>
    </style:style>
    <style:style style:name="P2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291" style:parent-style-name="內文" style:family="paragraph">
      <style:paragraph-properties fo:text-align="center" fo:line-height="0.3333in" fo:margin-right="-0.0763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 fo:margin-right="-0.0763i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98" style:family="table-row">
      <style:table-row-properties style:min-row-height="0.375in"/>
    </style:style>
    <style:style style:name="P2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308" style:family="table-row">
      <style:table-row-properties style:min-row-height="0.375in"/>
    </style:style>
    <style:style style:name="P3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310" style:parent-style-name="內文" style:family="paragraph">
      <style:paragraph-properties fo:text-align="center" fo:line-height="0.3333in" fo:margin-right="-0.0763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 fo:margin-right="-0.0763i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316" style:family="table-row">
      <style:table-row-properties style:min-row-height="0.375in"/>
    </style:style>
    <style:style style:name="P3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 fo:margin-right="-0.0763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25" style:family="table-row">
      <style:table-row-properties style:min-row-height="0.375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3333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31" style:family="table-row">
      <style:table-row-properties style:min-row-height="2.8472in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olumn340" style:family="table-column">
      <style:table-column-properties style:column-width="1.718in"/>
    </style:style>
    <style:style style:name="TableColumn341" style:family="table-column">
      <style:table-column-properties style:column-width="5.0638in"/>
    </style:style>
    <style:style style:name="Table339" style:family="table">
      <style:table-properties style:width="6.7819in" fo:margin-left="0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2pt"/>
    </style:style>
    <style:style style:name="P345" style:parent-style-name="內文" style:family="paragraph">
      <style:paragraph-properties fo:text-align="end" fo:line-height="0.3333in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353" style:family="table-row">
      <style:table-row-properties style:min-row-height="0.375in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center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56" style:family="table-row">
      <style:table-row-properties style:min-row-height="0.375in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P359" style:parent-style-name="內文" style:family="paragraph">
      <style:paragraph-properties fo:line-height="0.3333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60" style:parent-style-name="內文" style:family="paragraph">
      <style:paragraph-properties fo:line-height="0.3333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61" style:parent-style-name="內文" style:family="paragraph">
      <style:paragraph-properties fo:line-height="0.3333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362" style:family="table-row">
      <style:table-row-properties style:min-row-height="0.375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65" style:family="table-row">
      <style:table-row-properties style:min-row-height="0.375in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P36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369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370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371" style:parent-style-name="清單段落" style:list-style-name="LFO11" style:family="paragraph">
      <style:paragraph-properties fo:line-height="0.2777in" fo:margin-left="0.2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373" style:parent-style-name="清單段落" style:list-style-name="LFO11" style:family="paragraph">
      <style:paragraph-properties fo:line-height="0.2777in" fo:margin-left="0.2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375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376" style:parent-style-name="清單段落" style:list-style-name="LFO11" style:family="paragraph">
      <style:paragraph-properties fo:line-height="0.2777in" fo:margin-left="0.2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center" style:vertical-align="bottom" fo:line-height="0.3333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justify" style:vertical-align="bottom" fo:line-height="0.3333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style:vertical-align="bottom" fo:line-height="0.3333in" fo:margin-left="0.1666in" fo:text-indent="-0.166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424" style:family="table-row">
      <style:table-row-properties style:min-row-height="2.4125in"/>
    </style:style>
    <style:style style:name="TableCell4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427" style:parent-style-name="清單段落" style:list-style-name="LFO1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428" style:parent-style-name="清單段落" style:list-style-name="LFO1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429" style:parent-style-name="清單段落" style:list-style-name="LFO16" style:family="paragraph">
      <style:paragraph-properties fo:line-height="0.2777in" fo:margin-left="0.2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431" style:parent-style-name="清單段落" style:list-style-name="LFO16" style:family="paragraph">
      <style:paragraph-properties fo:line-height="0.2777in" fo:margin-left="0.25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433" style:parent-style-name="清單段落" style:list-style-name="LFO1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434" style:parent-style-name="清單段落" style:list-style-name="LFO16" style:family="paragraph">
      <style:paragraph-properties fo:line-height="0.2777in" fo:margin-left="0.25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4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42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43" style:parent-style-name="內文" style:family="paragraph">
      <style:paragraph-properties fo:text-align="center" fo:line-height="0.3333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2pt"/>
    </style:style>
    <style:style style:name="P444" style:parent-style-name="內文" style:family="paragraph">
      <style:paragraph-properties fo:line-height="0.3333in" fo:margin-left="0.3444in" fo:text-indent="-0.3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45" style:parent-style-name="內文" style:family="paragraph">
      <style:paragraph-properties fo:line-height="0.4166in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6" style:parent-style-name="清單段落" style:list-style-name="LFO15" style:family="paragraph">
      <style:paragraph-properties fo:line-height="0.4166in" fo:margin-left="0.5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56" style:parent-style-name="清單段落" style:list-style-name="LFO15" style:family="paragraph">
      <style:paragraph-properties fo:line-height="0.4166in" fo:margin-left="0.5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1" style:parent-style-name="清單段落" style:list-style-name="LFO15" style:family="paragraph">
      <style:paragraph-properties fo:line-height="0.41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2" style:parent-style-name="清單段落" style:list-style-name="LFO15" style:family="paragraph">
      <style:paragraph-properties fo:line-height="0.41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3" style:parent-style-name="清單段落" style:list-style-name="LFO15" style:family="paragraph">
      <style:paragraph-properties fo:line-height="0.4166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4" style:parent-style-name="清單段落" style:list-style-name="LFO15" style:family="paragraph">
      <style:paragraph-properties fo:line-height="0.4166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5" style:parent-style-name="清單段落" style:list-style-name="LFO15" style:family="paragraph">
      <style:paragraph-properties fo:line-height="0.41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6" style:parent-style-name="清單段落" style:list-style-name="LFO15" style:family="paragraph">
      <style:paragraph-properties fo:line-height="0.4166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7" style:parent-style-name="清單段落" style:list-style-name="LFO15" style:family="paragraph">
      <style:paragraph-properties fo:line-height="0.4166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8" style:parent-style-name="清單段落" style:list-style-name="LFO15" style:family="paragraph">
      <style:paragraph-properties fo:line-height="0.4166in" fo:margin-left="0.9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9" style:parent-style-name="清單段落" style:list-style-name="LFO15" style:family="paragraph">
      <style:paragraph-properties fo:line-height="0.4166in" fo:margin-left="0.9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0" style:parent-style-name="清單段落" style:list-style-name="LFO15" style:family="paragraph">
      <style:paragraph-properties fo:line-height="0.41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1" style:parent-style-name="清單段落" style:list-style-name="LFO15" style:family="paragraph">
      <style:paragraph-properties fo:line-height="0.41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2" style:parent-style-name="清單段落" style:list-style-name="LFO15" style:family="paragraph">
      <style:paragraph-properties fo:line-height="0.41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3" style:parent-style-name="清單段落" style:list-style-name="LFO15" style:family="paragraph">
      <style:paragraph-properties fo:line-height="0.4166in" fo:margin-left="0.5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break-before="page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88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89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1.7694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5902in" style:use-optimal-column-width="false"/>
    </style:style>
    <style:style style:name="TableColumn494" style:family="table-column">
      <style:table-column-properties style:column-width="0.9847in" style:use-optimal-column-width="false"/>
    </style:style>
    <style:style style:name="TableColumn495" style:family="table-column">
      <style:table-column-properties style:column-width="1.4763in" style:use-optimal-column-width="false"/>
    </style:style>
    <style:style style:name="TableColumn496" style:family="table-column">
      <style:table-column-properties style:column-width="1.2791in" style:use-optimal-column-width="false"/>
    </style:style>
    <style:style style:name="Table490" style:family="table">
      <style:table-properties style:width="6.5923in" fo:margin-left="0in" table:align="center"/>
    </style:style>
    <style:style style:name="TableRow497" style:family="table-row">
      <style:table-row-properties style:min-row-height="0.2638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510" style:family="table-row">
      <style:table-row-properties style:min-row-height="0.093in" style:use-optimal-row-height="false" fo:keep-together="always"/>
    </style:style>
    <style:style style:name="TableCell51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line-height="0.3333in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518" style:family="table-row">
      <style:table-row-properties style:min-row-height="0.2638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min-row-height="0.2638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544" style:family="table-row">
      <style:table-row-properties style:min-row-height="0.2638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min-row-height="0.2638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570" style:family="table-row">
      <style:table-row-properties style:min-row-height="0.2638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583" style:family="table-row">
      <style:table-row-properties style:min-row-height="0.2638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596" style:family="table-row">
      <style:table-row-properties style:min-row-height="0.2638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03" style:family="table-row">
      <style:table-row-properties style:min-row-height="0.093in" style:use-optimal-row-height="false" fo:keep-together="always"/>
    </style:style>
    <style:style style:name="TableCell60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line-height="0.3333in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7" style:family="table-row">
      <style:table-row-properties style:min-row-height="0.2638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20" style:family="table-row">
      <style:table-row-properties style:min-row-height="0.2638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33" style:family="table-row">
      <style:table-row-properties style:min-row-height="0.2638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46" style:family="table-row">
      <style:table-row-properties style:min-row-height="0.2638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59" style:family="table-row">
      <style:table-row-properties style:min-row-height="0.2638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72" style:family="table-row">
      <style:table-row-properties style:min-row-height="0.2638in"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79" style:family="table-row">
      <style:table-row-properties style:min-row-height="0.093in" style:use-optimal-row-height="false" fo:keep-together="always"/>
    </style:style>
    <style:style style:name="TableCell68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line-height="0.3333in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685" style:family="table-row">
      <style:table-row-properties style:min-row-height="0.2638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698" style:family="table-row">
      <style:table-row-properties style:min-row-height="0.2638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711" style:family="table-row">
      <style:table-row-properties style:min-row-height="0.2638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724" style:family="table-row">
      <style:table-row-properties style:min-row-height="0.2638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731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35" style:family="table-column">
      <style:table-column-properties style:column-width="1.7694in" style:use-optimal-column-width="false"/>
    </style:style>
    <style:style style:name="TableColumn736" style:family="table-column">
      <style:table-column-properties style:column-width="0.4923in" style:use-optimal-column-width="false"/>
    </style:style>
    <style:style style:name="TableColumn737" style:family="table-column">
      <style:table-column-properties style:column-width="0.5902in" style:use-optimal-column-width="false"/>
    </style:style>
    <style:style style:name="TableColumn738" style:family="table-column">
      <style:table-column-properties style:column-width="0.9847in" style:use-optimal-column-width="false"/>
    </style:style>
    <style:style style:name="TableColumn739" style:family="table-column">
      <style:table-column-properties style:column-width="1.4763in" style:use-optimal-column-width="false"/>
    </style:style>
    <style:style style:name="TableColumn740" style:family="table-column">
      <style:table-column-properties style:column-width="1.2791in" style:use-optimal-column-width="false"/>
    </style:style>
    <style:style style:name="Table734" style:family="table">
      <style:table-properties style:width="6.5923in" fo:margin-left="0in" table:align="center"/>
    </style:style>
    <style:style style:name="TableRow741" style:family="table-row">
      <style:table-row-properties style:min-row-height="0.2638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754" style:family="table-row">
      <style:table-row-properties style:min-row-height="0.093in" style:use-optimal-row-height="false" fo:keep-together="always"/>
    </style:style>
    <style:style style:name="TableCell7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line-height="0.3333in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762" style:family="table-row">
      <style:table-row-properties style:min-row-height="0.2638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775" style:family="table-row">
      <style:table-row-properties style:min-row-height="0.2638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788" style:family="table-row">
      <style:table-row-properties style:min-row-height="0.2638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01" style:family="table-row">
      <style:table-row-properties style:min-row-height="0.2638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14" style:family="table-row">
      <style:table-row-properties style:min-row-height="0.2638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27" style:family="table-row">
      <style:table-row-properties style:min-row-height="0.2638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40" style:family="table-row">
      <style:table-row-properties style:min-row-height="0.2638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47" style:family="table-row">
      <style:table-row-properties style:min-row-height="0.093in" style:use-optimal-row-height="false" fo:keep-together="always"/>
    </style:style>
    <style:style style:name="TableCell8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line-height="0.3333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51" style:family="table-row">
      <style:table-row-properties style:min-row-height="0.2638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64" style:family="table-row">
      <style:table-row-properties style:min-row-height="0.2638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77" style:family="table-row">
      <style:table-row-properties style:min-row-height="0.2638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890" style:family="table-row">
      <style:table-row-properties style:min-row-height="0.2638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903" style:family="table-row">
      <style:table-row-properties style:min-row-height="0.2638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916" style:family="table-row">
      <style:table-row-properties style:min-row-height="0.2638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923" style:family="table-row">
      <style:table-row-properties style:min-row-height="0.093in" style:use-optimal-row-height="false" fo:keep-together="always"/>
    </style:style>
    <style:style style:name="TableCell9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line-height="0.3333in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929" style:family="table-row">
      <style:table-row-properties style:min-row-height="0.2638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942" style:family="table-row">
      <style:table-row-properties style:min-row-height="0.2638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955" style:family="table-row">
      <style:table-row-properties style:min-row-height="0.2638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Row968" style:family="table-row">
      <style:table-row-properties style:min-row-height="0.2638in"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975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77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78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79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80" style:parent-style-name="內文" style:family="paragraph">
      <style:paragraph-properties fo:text-align="center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81" style:parent-style-name="內文" style:family="paragraph">
      <style:paragraph-properties style:snap-to-layout-grid="false" fo:text-align="center" style:line-height-at-least="0.1666in" fo:margin-left="0.3444in" fo:text-indent="-0.3444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992" style:parent-style-name="內文" style:family="paragraph">
      <style:paragraph-properties style:snap-to-layout-grid="false" fo:text-align="center" style:line-height-at-least="0.1666in" fo:margin-left="0.3937in" fo:text-indent="-0.3937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000" style:family="table-column">
      <style:table-column-properties style:column-width="1.2763in"/>
    </style:style>
    <style:style style:name="TableColumn1001" style:family="table-column">
      <style:table-column-properties style:column-width="1.2833in"/>
    </style:style>
    <style:style style:name="TableColumn1002" style:family="table-column">
      <style:table-column-properties style:column-width="1.6729in"/>
    </style:style>
    <style:style style:name="TableColumn1003" style:family="table-column">
      <style:table-column-properties style:column-width="0.5875in"/>
    </style:style>
    <style:style style:name="TableColumn1004" style:family="table-column">
      <style:table-column-properties style:column-width="0.7506in"/>
    </style:style>
    <style:style style:name="TableColumn1005" style:family="table-column">
      <style:table-column-properties style:column-width="1.6118in"/>
    </style:style>
    <style:style style:name="Table999" style:family="table">
      <style:table-properties style:width="7.1826in" fo:margin-left="0in" table:align="center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0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015" style:family="table-row">
      <style:table-row-properties style:min-row-height="0.8083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Row1024" style:family="table-row">
      <style:table-row-properties style:min-row-height="0.2868in"/>
    </style:style>
    <style:style style:name="TableCell10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027" style:family="table-row">
      <style:table-row-properties style:min-row-height="0.702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Row1034" style:family="table-row">
      <style:table-row-properties style:min-row-height="1.575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3472in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0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43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Row1046" style:family="table-row">
      <style:table-row-properties style:min-row-height="1.5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04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052" style:parent-style-name="內文" style:family="paragraph">
      <style:paragraph-properties fo:line-height="0.3472in"/>
    </style:style>
    <style:style style:name="T10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0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058" style:parent-style-name="內文" style:family="paragraph">
      <style:paragraph-properties fo:break-before="page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060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061" style:parent-style-name="內文" style:family="paragraph">
      <style:paragraph-properties fo:text-align="center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center" style:line-height-at-least="0.1666in" fo:margin-left="0.3444in" fo:text-indent="-0.3444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073" style:parent-style-name="內文" style:family="paragraph">
      <style:paragraph-properties style:snap-to-layout-grid="false" fo:text-align="center" style:line-height-at-least="0.1666in" fo:margin-left="0.3937in" fo:text-indent="-0.3937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081" style:family="table-column">
      <style:table-column-properties style:column-width="1.2763in"/>
    </style:style>
    <style:style style:name="TableColumn1082" style:family="table-column">
      <style:table-column-properties style:column-width="1.2833in"/>
    </style:style>
    <style:style style:name="TableColumn1083" style:family="table-column">
      <style:table-column-properties style:column-width="1.6729in"/>
    </style:style>
    <style:style style:name="TableColumn1084" style:family="table-column">
      <style:table-column-properties style:column-width="0.5875in"/>
    </style:style>
    <style:style style:name="TableColumn1085" style:family="table-column">
      <style:table-column-properties style:column-width="0.7506in"/>
    </style:style>
    <style:style style:name="TableColumn1086" style:family="table-column">
      <style:table-column-properties style:column-width="1.6118in"/>
    </style:style>
    <style:style style:name="Table1080" style:family="table">
      <style:table-properties style:width="7.1826in" fo:margin-left="0in" table:align="center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0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096" style:family="table-row">
      <style:table-row-properties style:min-row-height="0.8083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Row1105" style:family="table-row">
      <style:table-row-properties style:min-row-height="0.2868in"/>
    </style:style>
    <style:style style:name="TableCell1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108" style:family="table-row">
      <style:table-row-properties style:min-row-height="0.702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Row1115" style:family="table-row">
      <style:table-row-properties style:min-row-height="1.575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1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line-height="0.3472in"/>
    </style:style>
    <style:style style:name="T11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1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1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124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Row1127" style:family="table-row">
      <style:table-row-properties style:min-row-height="1.5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13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133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TableRow1136" style:family="table-row">
      <style:table-row-properties style:min-row-height="1.575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14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TableRow1145" style:family="table-row">
      <style:table-row-properties style:min-row-height="1.575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14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151" style:parent-style-name="內文" style:family="paragraph">
      <style:paragraph-properties fo:line-height="0.3472in"/>
    </style:style>
    <style:style style:name="T1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157" style:parent-style-name="內文" style:family="paragraph">
      <style:paragraph-properties fo:break-before="page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58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159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160" style:parent-style-name="內文" style:family="paragraph">
      <style:paragraph-properties fo:text-align="center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center" style:line-height-at-least="0.1666in" fo:margin-left="0.3444in" fo:text-indent="-0.3444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172" style:parent-style-name="內文" style:family="paragraph">
      <style:paragraph-properties style:snap-to-layout-grid="false" fo:text-align="center" style:line-height-at-least="0.1666in" fo:margin-left="0.3937in" fo:text-indent="-0.3937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180" style:family="table-column">
      <style:table-column-properties style:column-width="1.2763in"/>
    </style:style>
    <style:style style:name="TableColumn1181" style:family="table-column">
      <style:table-column-properties style:column-width="1.2833in"/>
    </style:style>
    <style:style style:name="TableColumn1182" style:family="table-column">
      <style:table-column-properties style:column-width="1.6729in"/>
    </style:style>
    <style:style style:name="TableColumn1183" style:family="table-column">
      <style:table-column-properties style:column-width="0.5875in"/>
    </style:style>
    <style:style style:name="TableColumn1184" style:family="table-column">
      <style:table-column-properties style:column-width="0.7506in"/>
    </style:style>
    <style:style style:name="TableColumn1185" style:family="table-column">
      <style:table-column-properties style:column-width="1.6118in"/>
    </style:style>
    <style:style style:name="Table1179" style:family="table">
      <style:table-properties style:width="7.1826in" fo:margin-left="0in" table:align="center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195" style:family="table-row">
      <style:table-row-properties style:min-row-height="0.8083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Row1204" style:family="table-row">
      <style:table-row-properties style:min-row-height="0.2868in"/>
    </style:style>
    <style:style style:name="TableCell1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207" style:family="table-row">
      <style:table-row-properties style:min-row-height="0.702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Row1214" style:family="table-row">
      <style:table-row-properties style:min-row-height="1.575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2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line-height="0.3472in"/>
    </style:style>
    <style:style style:name="T12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2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22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223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Row1226" style:family="table-row">
      <style:table-row-properties style:min-row-height="1.57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2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23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TableRow1235" style:family="table-row">
      <style:table-row-properties style:min-row-height="1.575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2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241" style:parent-style-name="內文" style:family="paragraph">
      <style:paragraph-properties fo:line-height="0.3472in"/>
    </style:style>
    <style:style style:name="T12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2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2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24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8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9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250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251" style:parent-style-name="內文" style:family="paragraph">
      <style:paragraph-properties fo:text-align="center"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52" style:parent-style-name="內文" style:family="paragraph">
      <style:paragraph-properties style:snap-to-layout-grid="false" fo:text-align="center" style:line-height-at-least="0.1666in" fo:margin-left="0.3444in" fo:text-indent="-0.3444in">
        <style:tab-stops/>
      </style:paragraph-properties>
    </style:style>
    <style:style style:name="T1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263" style:parent-style-name="內文" style:family="paragraph">
      <style:paragraph-properties style:snap-to-layout-grid="false" fo:text-align="center" style:line-height-at-least="0.1666in" fo:margin-left="0.3937in" fo:text-indent="-0.3937in">
        <style:tab-stops/>
      </style:paragraph-properties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271" style:family="table-column">
      <style:table-column-properties style:column-width="1.2763in"/>
    </style:style>
    <style:style style:name="TableColumn1272" style:family="table-column">
      <style:table-column-properties style:column-width="1.2833in"/>
    </style:style>
    <style:style style:name="TableColumn1273" style:family="table-column">
      <style:table-column-properties style:column-width="1.6729in"/>
    </style:style>
    <style:style style:name="TableColumn1274" style:family="table-column">
      <style:table-column-properties style:column-width="0.5875in"/>
    </style:style>
    <style:style style:name="TableColumn1275" style:family="table-column">
      <style:table-column-properties style:column-width="0.7506in"/>
    </style:style>
    <style:style style:name="TableColumn1276" style:family="table-column">
      <style:table-column-properties style:column-width="1.6118in"/>
    </style:style>
    <style:style style:name="Table1270" style:family="table">
      <style:table-properties style:width="7.1826in" fo:margin-left="0in" table:align="center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286" style:family="table-row">
      <style:table-row-properties style:min-row-height="0.8083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end" fo:line-height="0.3472in"/>
      <style:text-properties style:font-name="標楷體" style:font-name-asian="標楷體" style:font-name-complex="Times New Roman" fo:color="#FF0000" style:font-size-complex="14pt"/>
    </style:style>
    <style:style style:name="TableRow1295" style:family="table-row">
      <style:table-row-properties style:min-row-height="0.2868in"/>
    </style:style>
    <style:style style:name="TableCell1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298" style:family="table-row">
      <style:table-row-properties style:min-row-height="0.702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font-size-complex="14pt"/>
    </style:style>
    <style:style style:name="TableRow1305" style:family="table-row">
      <style:table-row-properties style:min-row-height="1.575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30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line-height="0.3472in"/>
    </style:style>
    <style:style style:name="T13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3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3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314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Row1317" style:family="table-row">
      <style:table-row-properties style:min-row-height="1.57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32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323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TableRow1326" style:family="table-row">
      <style:table-row-properties style:min-row-height="1.57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3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332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TableRow1335" style:family="table-row">
      <style:table-row-properties style:min-row-height="1.575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3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4pt"/>
    </style:style>
    <style:style style:name="P1341" style:parent-style-name="內文" style:family="paragraph">
      <style:paragraph-properties fo:line-height="0.3472in"/>
    </style:style>
    <style:style style:name="T13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3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3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FF0000" style:font-size-complex="14pt"/>
    </style:style>
    <style:style style:name="P134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9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0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51" style:parent-style-name="內文" style:family="paragraph">
      <style:paragraph-properties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52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353" style:parent-style-name="清單段落" style:list-style-name="LFO18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4" style:parent-style-name="清單段落" style:list-style-name="LFO18" style:family="paragraph">
      <style:paragraph-properties fo:margin-left="0.5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9" style:parent-style-name="清單段落" style:list-style-name="LFO18" style:family="paragraph">
      <style:paragraph-properties fo:margin-left="0.5in">
        <style:tab-stops/>
      </style:paragraph-properties>
    </style:style>
    <style:style style:name="T13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2" style:parent-style-name="清單段落" style:list-style-name="LFO18" style:family="paragraph">
      <style:paragraph-properties fo:margin-left="0.5in">
        <style:tab-stops/>
      </style:paragraph-properties>
    </style:style>
    <style:style style:name="T13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8" style:parent-style-name="清單段落" style:list-style-name="LFO18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69" style:parent-style-name="清單段落" style:list-style-name="LFO18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70" style:parent-style-name="清單段落" style:list-style-name="LFO18" style:family="paragraph">
      <style:paragraph-properties fo:margin-left="0.5in">
        <style:tab-stops/>
      </style:paragraph-properties>
    </style:style>
    <style:style style:name="T13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8" style:parent-style-name="清單段落" style:list-style-name="LFO18" style:family="paragraph">
      <style:paragraph-properties fo:margin-left="0.5in">
        <style:tab-stops/>
      </style:paragraph-properties>
    </style:style>
    <style:style style:name="T13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80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1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2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3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4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5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88" style:family="table-column">
      <style:table-column-properties style:column-width="0.1736in"/>
    </style:style>
    <style:style style:name="TableColumn1389" style:family="table-column">
      <style:table-column-properties style:column-width="0.8861in"/>
    </style:style>
    <style:style style:name="TableColumn1390" style:family="table-column">
      <style:table-column-properties style:column-width="4.8868in"/>
    </style:style>
    <style:style style:name="TableColumn1391" style:family="table-column">
      <style:table-column-properties style:column-width="0.8222in"/>
    </style:style>
    <style:style style:name="TableColumn1392" style:family="table-column">
      <style:table-column-properties style:column-width="0.0986in"/>
    </style:style>
    <style:style style:name="Table1387" style:family="table">
      <style:table-properties style:width="6.8673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ableCell1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2777in"/>
    </style:style>
    <style:style style:name="T13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language="zh" fo:country="TW"/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400" style:parent-style-name="內文" style:family="paragraph">
      <style:paragraph-properties fo:margin-top="0.0694in" fo:margin-bottom="0.0694in" fo:line-height="0.2777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401" style:parent-style-name="內文" style:family="paragraph">
      <style:paragraph-properties fo:margin-top="0.0694in" fo:margin-bottom="0.0694in" fo:line-height="0.3472in"/>
    </style:style>
    <style:style style:name="T140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40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406" style:parent-style-name="內文" style:family="paragraph">
      <style:paragraph-properties fo:margin-top="0.0694in" fo:margin-bottom="0.0694in" fo:line-height="0.3472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407" style:parent-style-name="內文" style:family="paragraph">
      <style:paragraph-properties fo:margin-top="0.0694in" fo:margin-bottom="0.0694in" fo:line-height="0.3472in"/>
    </style:style>
    <style:style style:name="T140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fo:line-height="0.3472in"/>
    </style:style>
    <style:style style:name="T14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line-height-at-least="0.1666in" fo:margin-right="-0.248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0.3333in"/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42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清單段落" style:list-style-name="LFO19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1428" style:parent-style-name="清單段落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margin-right="-0.248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31" style:family="table-row">
      <style:table-row-properties/>
    </style:style>
    <style:style style:name="P1432" style:parent-style-name="內文" style:family="paragraph">
      <style:paragraph-properties fo:line-height="0.3333in" fo:margin-left="0.4222in" fo:text-indent="-0.4222in">
        <style:tab-stops/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清單段落" style:list-style-name="LFO19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1435" style:parent-style-name="清單段落" style:family="paragraph">
      <style:paragraph-properties fo:line-height="0.3333in" fo:margin-left="0.458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37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333in" fo:margin-left="-0.018in" fo:text-indent="0.018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44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清單段落" style:list-style-name="LFO19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1448" style:parent-style-name="清單段落" style:family="paragraph">
      <style:paragraph-properties fo:line-height="0.3333in" fo:margin-left="0.458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454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4">【附件一】</text:p>
      <text:p text:style-name="P5">「文化部推動國家文化記憶庫計畫補助作業要點」</text:p>
      <text:p text:style-name="P6">綜合資料表</text:p>
      <text:p text:style-name="P7"/>
      <text:p text:style-name="P8">【附件二】</text:p>
      <text:p text:style-name="P9">「文化部推動國家文化記憶庫計畫補助作業要點」</text:p>
      <text:p text:style-name="P10">計畫摘要表</text:p>
      <text:p text:style-name="P11"/>
      <text:p text:style-name="P12">【附件三】</text:p>
      <text:p text:style-name="P13">「文化部推動國家文化記憶庫計畫補助作業要點」</text:p>
      <text:p text:style-name="P14">（「計畫名稱」）計畫書參考格式</text:p>
      <text:p text:style-name="P15"/>
      <text:p text:style-name="P16">【附件四】</text:p>
      <text:p text:style-name="P17">「文化部推動國家文化記憶庫計畫補助作業要點」</text:p>
      <text:p text:style-name="P18">經費表（請分階段填列）</text:p>
      <text:p text:style-name="P19"/>
      <text:p text:style-name="P20">【附件五】</text:p>
      <text:p text:style-name="P21">「文化部推動國家文化記憶庫計畫補助作業要點」</text:p>
      <text:p text:style-name="P22">經費分配暨工作進度表（請分階段填列）</text:p>
      <text:p text:style-name="P23"/>
      <text:p text:style-name="P24">【附件六】</text:p>
      <text:p text:style-name="P25">「文化部推動國家文化記憶庫計畫補助作業要點」</text:p>
      <text:p text:style-name="P26">（「計畫名稱」）工作／成果報告書參考格式</text:p>
      <text:p text:style-name="P27"/>
      <text:p text:style-name="P28"/>
      <text:soft-page-break/>
      <text:p text:style-name="P29">【附件一】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1">
            <text:p text:style-name="P44">「文化部推動國家文化記憶庫計畫補助作業要點」綜合資料表</text:p>
            <text:p text:style-name="P45"><text:span text:style-name="T46">填表時間</text:span><text:span text:style-name="T47">107</text:span><text:span text:style-name="T48">年</text:span><text:span text:style-name="T49">OO</text:span><text:span text:style-name="T50">月</text:span><text:span text:style-name="T51">OO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計畫名稱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計畫執行地點</text:p>
          </table:table-cell>
          <table:covered-table-cell/>
          <table:table-cell table:style-name="TableCell61" table:number-columns-spanned="9">
            <text:list text:style-name="LFO10" text:continue-numbering="true">
              <text:list-item>
                <text:p text:style-name="P62"><text:span text:style-name="T63"><text:s text:c="3"/></text:span><text:span text:style-name="T64"><text:s/></text:span><text:span text:style-name="T65"><text:s text:c="3"/></text:span><text:span text:style-name="T66">縣</text:span><text:span text:style-name="T67">/</text:span><text:span text:style-name="T68">市</text:span><text:span text:style-name="T69"><text:s/></text:span><text:span text:style-name="T70"><text:s text:c="7"/></text:span><text:span text:style-name="T71">鄉</text:span><text:span text:style-name="T72">/</text:span><text:span text:style-name="T73">鎮</text:span><text:span text:style-name="T74">/</text:span><text:span text:style-name="T75">區</text:span><text:span text:style-name="T76">/</text:span><text:span text:style-name="T77">市</text:span><text:span text:style-name="T78"><text:s/></text:span><text:span text:style-name="T79"><text:s text:c="7"/></text:span><text:span text:style-name="T80">村</text:span><text:span text:style-name="T81">/</text:span><text:span text:style-name="T82">里</text:span></text:p>
              </text:list-item>
              <text:list-item>
                <text:p text:style-name="P83"><text:span text:style-name="T84"><text:s text:c="3"/></text:span><text:span text:style-name="T85"><text:s/></text:span><text:span text:style-name="T86"><text:s text:c="3"/></text:span><text:span text:style-name="T87">縣</text:span><text:span text:style-name="T88">/</text:span><text:span text:style-name="T89">市</text:span><text:span text:style-name="T90"><text:s/></text:span><text:span text:style-name="T91"><text:s text:c="7"/></text:span><text:span text:style-name="T92">鄉</text:span><text:span text:style-name="T93">/</text:span><text:span text:style-name="T94">鎮</text:span><text:span text:style-name="T95">/</text:span><text:span text:style-name="T96">區</text:span><text:span text:style-name="T97">/</text:span><text:span text:style-name="T98">市</text:span><text:span text:style-name="T99"><text:s/></text:span><text:span text:style-name="T100"><text:s text:c="7"/></text:span><text:span text:style-name="T101">村</text:span><text:span text:style-name="T102">/</text:span><text:span text:style-name="T103">里</text:span></text:p>
              </text:list-item>
            </text:list>
            <text:p text:style-name="P104">（如有不足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申請單位</text:p>
            <text:p text:style-name="P108">（請填立登記名稱全銜）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立（備）案字號</text:p>
            <text:p text:style-name="P114"><text:span text:style-name="T115">＊請檢附立案證明書影本</text:span>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統一編號</text:span></text:p>
            <text:p text:style-name="P121"><text:span text:style-name="T122">＊務必填寫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5">
            <text:p text:style-name="P127">代表人</text:p>
          </table:table-cell>
          <table:table-cell table:style-name="TableCell128" table:number-columns-spanned="2">
            <text:p text:style-name="P129"><text:span text:style-name="T130">姓名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rows-spanned="5">
            <text:p text:style-name="P134">計畫聯絡人</text:p>
          </table:table-cell>
          <table:table-cell table:style-name="TableCell135" table:number-columns-spanned="2">
            <text:p text:style-name="P136"><text:span text:style-name="T137">姓名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電話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電話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手機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手機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E-mail</text:span>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E-mail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傳真</text:p>
          </table:table-cell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單位地址</text:p>
          </table:table-cell>
          <table:covered-table-cell/>
          <table:covered-table-cell/>
          <table:table-cell table:style-name="TableCell198" table:number-columns-spanned="8">
            <text:p text:style-name="P199">（務請詳填郵遞區號５碼及鄉鎮鄰里）　</text:p>
            <text:p text:style-name="P200"><text:span text:style-name="T201">□□□□□</text:span><text:span text:style-name="T202">　</text:span><text:span text:style-name="T203"><text:s text:c="3"/></text:span><text:span text:style-name="T204"><text:s/></text:span><text:span text:style-name="T205"><text:s text:c="3"/></text:span><text:span text:style-name="T206">縣</text:span><text:span text:style-name="T207">/</text:span><text:span text:style-name="T208">市</text:span><text:span text:style-name="T209"><text:s/></text:span><text:span text:style-name="T210"><text:s text:c="7"/></text:span><text:span text:style-name="T211">鄉</text:span><text:span text:style-name="T212">/</text:span><text:span text:style-name="T213">鎮</text:span><text:span text:style-name="T214">/</text:span><text:span text:style-name="T215">區</text:span><text:span text:style-name="T216">/</text:span><text:span text:style-name="T217">市</text:span><text:span text:style-name="T218"><text:s/></text:span><text:span text:style-name="T219"><text:s text:c="7"/></text:span><text:span text:style-name="T220">村</text:span><text:span text:style-name="T221">/</text:span><text:span text:style-name="T222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類別與項目</text:p>
            <text:p text:style-name="P226">＊請務必填寫</text:p>
          </table:table-cell>
          <table:covered-table-cell/>
          <table:covered-table-cell/>
          <table:table-cell table:style-name="TableCell227" table:number-columns-spanned="8">
            <text:p text:style-name="P228">□專案執行類（□1年期 □2年期）</text:p>
            <text:p text:style-name="P229"><text:span text:style-name="T230">□擴大建構類</text:span><text:span text:style-name="T231">（□1年期 □2年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執行期程</text:p>
          </table:table-cell>
          <table:covered-table-cell/>
          <table:covered-table-cell/>
          <table:table-cell table:style-name="TableCell235" table:number-columns-spanned="8">
            <text:p text:style-name="P236"><text:span text:style-name="T237">核定日起至</text:span><text:span text:style-name="T238"><text:s/></text:span><text:span text:style-name="T239">　</text:span><text:span text:style-name="T240"><text:s text:c="3"/></text:span><text:span text:style-name="T241">年</text:span><text:span text:style-name="T242"><text:s text:c="2"/></text:span><text:span text:style-name="T243">　</text:span><text:span text:style-name="T244"><text:s text:c="2"/></text:span><text:span text:style-name="T245">月</text:span><text:span text:style-name="T246"><text:s text:c="3"/></text:span><text:span text:style-name="T247">　</text:span><text:span text:style-name="T248"><text:s/></text:span><text:span text:style-name="T24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全案經費（A）+（B）+（C）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(</text:span><text:span text:style-name="T256">以下皆為新台幣</text:span><text:span text:style-name="T257">) <text:s text:c="29"/></text:span><text:span text:style-name="T25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pan text:style-name="T262">1.</text:span><text:span text:style-name="T263">申請本部金額（</text:span><text:span text:style-name="T264">A</text:span><text:span text:style-name="T265">）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<text:span text:style-name="T26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 table:number-rows-spanned="6">
            <text:p text:style-name="P271">2.申請其他補助金額（B）</text:p>
            <text:p text:style-name="P272"><text:span text:style-name="T273">（如有不足請自行增列）</text:span></text:p>
          </table:table-cell>
          <table:covered-table-cell/>
          <table:covered-table-cell/>
          <table:covered-table-cell/>
          <table:covered-table-cell/>
          <table:table-cell table:style-name="TableCell274" table:number-rows-spanned="3">
            <text:p text:style-name="P275">1.</text:p>
          </table:table-cell>
          <table:table-cell table:style-name="TableCell276" table:number-columns-spanned="3">
            <text:p text:style-name="P277"><text:span text:style-name="T278">補助單位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補助項目</text:span>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3">
            <text:p text:style-name="P293"><text:span text:style-name="T294">補助金額</text:span></text:p>
          </table:table-cell>
          <table:covered-table-cell/>
          <table:covered-table-cell/>
          <table:table-cell table:style-name="TableCell295" table:number-columns-spanned="2">
            <text:p text:style-name="P296"><text:span text:style-name="T297">元</text:span>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rows-spanned="3">
            <text:p text:style-name="P301"><text:span text:style-name="T302">2.</text:span></text:p>
          </table:table-cell>
          <table:table-cell table:style-name="TableCell303" table:number-columns-spanned="3">
            <text:p text:style-name="P304"><text:span text:style-name="T305">補助單位</text:span></text:p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3">
            <text:p text:style-name="P312"><text:span text:style-name="T313">補助項目</text:span>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3">
            <text:p text:style-name="P320"><text:span text:style-name="T321">補助金額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元</text:span></text:p>
          </table:table-cell>
          <table:covered-table-cell/>
        </table:table-row>
        <table:table-row table:style-name="TableRow325">
          <table:table-cell table:style-name="TableCell326" table:number-columns-spanned="5">
            <text:p text:style-name="P327">3.自籌金額（C）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<text:span text:style-name="T33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申請單位圖記</text:p>
          </table:table-cell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soft-page-break/>
      <text:p text:style-name="P338">【附件二】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「文化部推動國家文化記憶庫計畫補助作業要點」計畫摘要表</text:p>
            <text:p text:style-name="P345"><text:span text:style-name="T346">填表時間</text:span><text:span text:style-name="T347">107</text:span><text:span text:style-name="T348">年</text:span><text:span text:style-name="T349">OO</text:span><text:span text:style-name="T350">月</text:span><text:span text:style-name="T351">OO</text:span><text:span text:style-name="T352">日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計畫摘要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願景與整體構想、執行內容及方法簡述（800字以內）（如有不足請自行增列）</text:p>
            <text:p text:style-name="P359"/>
            <text:p text:style-name="P360"/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計畫分項及內容摘要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每一分項之內容、執行方法簡述（300字以內）（如有不足請自行增列）</text:p>
            <text:p text:style-name="P368">（例如下列分項：</text:p>
            <text:list text:style-name="LFO11" text:continue-numbering="true">
              <text:list-item>
                <text:p text:style-name="P369">重要或瀕危文化資源材料的購藏、徵集與紀錄</text:p>
              </text:list-item>
              <text:list-item>
                <text:p text:style-name="P370">文化資源材料的數位化、詮釋資料規格與內涵建置優化</text:p>
              </text:list-item>
              <text:list-item>
                <text:p text:style-name="P371"><text:span text:style-name="T372">推廣及培力群眾自主投入共創協作</text:span></text:p>
              </text:list-item>
              <text:list-item>
                <text:p text:style-name="P373"><text:span text:style-name="T374">深度轉譯在地知識與文化記憶</text:span></text:p>
              </text:list-item>
              <text:list-item>
                <text:p text:style-name="P375">發展跨地域在地主題</text:p>
              </text:list-item>
              <text:list-item>
                <text:p text:style-name="P376"><text:span text:style-name="T377">其他</text:span><text:span text:style-name="T378">）</text:span></text:p>
              </text:list-item>
            </text:list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本計畫整合之</text:span><text:span text:style-name="T383">團體</text:span><text:span text:style-name="T384">/</text:span><text:span text:style-name="T385">公司</text:span><text:span text:style-name="T386">/</text:span><text:span text:style-name="T387">單位</text:span><text:span text:style-name="T388">名稱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團體</text:span><text:span text:style-name="T393">/</text:span><text:span text:style-name="T394">公司</text:span><text:span text:style-name="T395">/</text:span><text:span text:style-name="T396">單位</text:span><text:span text:style-name="T397">名稱</text:span></text:p>
          </table:table-cell>
          <table:table-cell table:style-name="TableCell398">
            <text:p text:style-name="P399">合作項目(請以每一分項之內容切入)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(請自行向下延伸使用)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預期效益</text:span><text:span text:style-name="T419">(</text:span><text:span text:style-name="T420">自訂量化</text:span><text:span text:style-name="T421">、</text:span><text:span text:style-name="T422">質化指標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（可如下列面向訂定適合之量化、質化指標：</text:p>
            <text:list text:style-name="LFO16" text:continue-numbering="true">
              <text:list-item>
                <text:p text:style-name="P427">重要或瀕危文化資源材料的購藏、徵集與紀錄</text:p>
              </text:list-item>
              <text:list-item>
                <text:p text:style-name="P428">文化資源材料的數位化、詮釋資料規格與內涵建置優化</text:p>
              </text:list-item>
              <text:list-item>
                <text:p text:style-name="P429"><text:span text:style-name="T430">推廣及培力群眾自主投入共創協作</text:span></text:p>
              </text:list-item>
              <text:list-item>
                <text:p text:style-name="P431"><text:span text:style-name="T432">深度轉譯在地知識與文化記憶</text:span></text:p>
              </text:list-item>
              <text:list-item>
                <text:p text:style-name="P433">發展跨地域在地主題</text:p>
              </text:list-item>
              <text:list-item>
                <text:p text:style-name="P434"><text:span text:style-name="T435">其他</text:span><text:span text:style-name="T436">：、大眾與媒體之反饋或回應</text:span><text:span text:style-name="T437">）</text:span></text:p>
              </text:list-item>
            </text:list>
            <text:p text:style-name="P438"><text:span text:style-name="T439">（如有不足請自行增列）</text:span></text:p>
          </table:table-cell>
          <table:covered-table-cell/>
        </table:table-row>
      </table:table>
      <text:p text:style-name="P440"/>
      <text:soft-page-break/>
      <text:p text:style-name="P441">【附件三】</text:p>
      <text:p text:style-name="P442">「文化部推動國家文化記憶庫計畫補助作業要點」</text:p>
      <text:p text:style-name="P443">（「計畫名稱」）計畫書參考格式</text:p>
      <text:p text:style-name="P444"/>
      <text:p text:style-name="P445">首頁：綜合資料表、計畫摘要表</text:p>
      <text:list text:style-name="LFO15" text:continue-numbering="true">
        <text:list-item>
          <text:p text:style-name="P446"><text:span text:style-name="T447">團體</text:span><text:span text:style-name="T448">/</text:span><text:span text:style-name="T449">公司</text:span><text:span text:style-name="T450">/</text:span><text:span text:style-name="T451">單位</text:span><text:span text:style-name="T452">對在地知識及文化記憶推</text:span><text:span text:style-name="T453">動</text:span><text:span text:style-name="T454">之</text:span><text:span text:style-name="T455">願景與整體構想</text:span></text:p>
        </text:list-item>
        <text:list-item>
          <text:p text:style-name="P456"><text:span text:style-name="T457">團體</text:span><text:span text:style-name="T458">/</text:span><text:span text:style-name="T459">公司</text:span><text:span text:style-name="T460">/</text:span><text:span text:style-name="T461">單位</text:span><text:span text:style-name="T462">過往</text:span><text:span text:style-name="T463">進行</text:span><text:span text:style-name="T464">在地知識及文化記憶</text:span><text:span text:style-name="T465">數位</text:span><text:span text:style-name="T466">公共化</text:span><text:span text:style-name="T467">或加值應用推廣</text:span><text:span text:style-name="T468">之</text:span><text:span text:style-name="T469">經驗</text:span><text:span text:style-name="T470">或成績</text:span></text:p>
        </text:list-item>
        <text:list-item>
          <text:p text:style-name="P471">計畫目標（含分年目標）、創意研發與多元發展</text:p>
        </text:list-item>
        <text:list-item>
          <text:p text:style-name="P472">現況盤點及議題分析(可有swot分析)</text:p>
          <text:list text:continue-numbering="true">
            <text:list-item>
              <text:p text:style-name="P473">現況盤點：執行主題所涉既有學科領域知識或在地文化資源盤點</text:p>
            </text:list-item>
            <text:list-item>
              <text:p text:style-name="P474">議題分析：執行主題之境況分析與可能策略</text:p>
            </text:list-item>
          </text:list>
        </text:list-item>
        <text:list-item>
          <text:p text:style-name="P475">計畫內容執行方法</text:p>
          <text:list text:continue-numbering="true">
            <text:list-item>
              <text:p text:style-name="P476">計畫執行架構、資源連結模式及合作單位（團體/公司/單位）參與籌劃情形</text:p>
            </text:list-item>
            <text:list-item>
              <text:p text:style-name="P477">執行方法：透過訂定分年行動策略與執行內容來落實目標</text:p>
              <text:list text:continue-numbering="true">
                <text:list-item>
                  <text:p text:style-name="P478">分年行動策略</text:p>
                </text:list-item>
                <text:list-item>
                  <text:p text:style-name="P479">分年執行內容</text:p>
                </text:list-item>
              </text:list>
            </text:list-item>
          </text:list>
        </text:list-item>
        <text:list-item>
          <text:p text:style-name="P480">執行進度分配（除文字描述外，需佐以甘特圖與經費分配暨工作進度表）</text:p>
        </text:list-item>
        <text:list-item>
          <text:p text:style-name="P481">預期效益：含質化及量化指標，需可明確呈現計畫成果所欲達成之保存原生文化、資料開放運用、促進公眾參與、發展加值應用等終極效益；建議指標應能確實反饋或回應民眾、媒體、文史或創新社群之需求。</text:p>
        </text:list-item>
        <text:list-item>
          <text:p text:style-name="P482">經費表</text:p>
        </text:list-item>
        <text:list-item>
          <text:p text:style-name="P483"><text:span text:style-name="T484">附件：數位資材盤點清單</text:span><text:span text:style-name="T485">等（如有請附）</text:span></text:p>
        </text:list-item>
      </text:list>
      <text:soft-page-break/>
      <text:p text:style-name="P486">【附件四】</text:p>
      <text:p text:style-name="P487">「文化部推動國家文化記憶庫計畫補助作業要點」</text:p>
      <text:p text:style-name="P488">經費表（請分階段填列）</text:p>
      <text:p text:style-name="P489">第一年：○○年度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經費項目</text:p>
          </table:table-cell>
          <table:table-cell table:style-name="TableCell500">
            <text:p text:style-name="P501">單價</text:p>
          </table:table-cell>
          <table:table-cell table:style-name="TableCell502">
            <text:p text:style-name="P503">數量</text:p>
          </table:table-cell>
          <table:table-cell table:style-name="TableCell504">
            <text:p text:style-name="P505">總價</text:p>
          </table:table-cell>
          <table:table-cell table:style-name="TableCell506">
            <text:p text:style-name="P507">計算方式及說明</text:p>
          </table:table-cell>
          <table:table-cell table:style-name="TableCell508">
            <text:p text:style-name="P509">備註</text:p>
          </table:table-cell>
        </table:table-row>
        <table:table-row table:style-name="TableRow510">
          <table:table-cell table:style-name="TableCell511" table:number-columns-spanned="6">
            <text:p text:style-name="P512"><text:span text:style-name="T513">【</text:span><text:span text:style-name="T514">人力</text:span><text:span text:style-name="T515">費】</text:span><text:span text:style-name="T516">*</text:span><text:span text:style-name="T517">含勞健保、勞退及二代健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專案人力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勞保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健保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勞退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二代健保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…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>總計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6">
            <text:p text:style-name="P605"><text:span text:style-name="T606">【業務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舉例:<text:line-break/>數位化工作-高階掃描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專業高階器材請以租用為原則</text:p>
          </table:table-cell>
        </table:table-row>
        <table:table-row table:style-name="TableRow620">
          <table:table-cell table:style-name="TableCell621">
            <text:p text:style-name="P622">優化詮釋資料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徵集活動費用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授權費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…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4">
            <text:p text:style-name="P674">總計</text:p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6">
            <text:p text:style-name="P681"><text:span text:style-name="T682">【設備費】</text:span><text:span text:style-name="T683">*</text:span><text:span text:style-name="T684">經費需有完整配套運用規劃（至少５年以上）的支出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舉例:<text:line-break/>著作權購置費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資訊整合資料庫及平台建置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…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4">
            <text:p text:style-name="P726">總計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soft-page-break/>
      <text:p text:style-name="P733">第二年：○○年度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經費項目</text:p>
          </table:table-cell>
          <table:table-cell table:style-name="TableCell744">
            <text:p text:style-name="P745">單價</text:p>
          </table:table-cell>
          <table:table-cell table:style-name="TableCell746">
            <text:p text:style-name="P747">數量</text:p>
          </table:table-cell>
          <table:table-cell table:style-name="TableCell748">
            <text:p text:style-name="P749">總價</text:p>
          </table:table-cell>
          <table:table-cell table:style-name="TableCell750">
            <text:p text:style-name="P751">計算方式及說明</text:p>
          </table:table-cell>
          <table:table-cell table:style-name="TableCell752">
            <text:p text:style-name="P753">備註</text:p>
          </table:table-cell>
        </table:table-row>
        <table:table-row table:style-name="TableRow754">
          <table:table-cell table:style-name="TableCell755" table:number-columns-spanned="6">
            <text:p text:style-name="P756"><text:span text:style-name="T757">【</text:span><text:span text:style-name="T758">人力</text:span><text:span text:style-name="T759">費】</text:span><text:span text:style-name="T760">*</text:span><text:span text:style-name="T761">含勞健保、勞退及二代健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專案人力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勞保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健保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勞退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二代健保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…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4">
            <text:p text:style-name="P842">總計</text:p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6">
            <text:p text:style-name="P849"><text:span text:style-name="T850">【業務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舉例:<text:line-break/>數位化工作-高階掃描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專業高階器材請以租用為原則</text:p>
          </table:table-cell>
        </table:table-row>
        <table:table-row table:style-name="TableRow864">
          <table:table-cell table:style-name="TableCell865">
            <text:p text:style-name="P866">優化詮釋資料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徵集活動費用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授權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…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4">
            <text:p text:style-name="P918">總計</text:p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6">
            <text:p text:style-name="P925"><text:span text:style-name="T926">【設備費】</text:span><text:span text:style-name="T927">*</text:span><text:span text:style-name="T928">經費需有完整配套運用規劃（至少５年以上）的支出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舉例:<text:line-break/>著作權購置費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資訊整合資料庫及平台建置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…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4">
            <text:p text:style-name="P970">總計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ext:soft-page-break/>
      <text:p text:style-name="P977">【附件五】之一（專案執行類一年期適用）</text:p>
      <text:p text:style-name="P978">「文化部推動國家文化記憶庫計畫補助作業要點」</text:p>
      <text:p text:style-name="P979">經費分配暨工作進度表（請分階段填列）</text:p>
      <text:p text:style-name="P980">執行期程：自核定日起至<text:s/>　<text:s text:c="3"/>年<text:s text:c="2"/>　<text:s text:c="2"/>月<text:s text:c="3"/>　<text:s/>日止</text:p>
      <text:p text:style-name="P981"><text:span text:style-name="T982">（</text:span><text:span text:style-name="T983">本表於</text:span><text:span text:style-name="T984">提案計畫時即須檢附</text:span><text:span text:style-name="T985">，</text:span><text:span text:style-name="T986">經審查會議後據以修正</text:span><text:span text:style-name="T987">，</text:span><text:span text:style-name="T988">於第一期款請領需連同修正計畫再次檢附</text:span><text:span text:style-name="T989">，</text:span><text:span text:style-name="T990">作為後續管控及撥款依據）</text:span><text:span text:style-name="T991"><text:s text:c="3"/></text:span></text:p>
      <text:p text:style-name="P992"><text:span text:style-name="T993"><text:s text:c="42"/></text:span><text:span text:style-name="T994"><text:line-break/></text:span><text:span text:style-name="T995"><text:s text:c="40"/></text:span><text:span text:style-name="T996">製表日期</text:span><text:span text:style-name="T997">：</text:span><text:span text:style-name="T998">(YYYY-MM-DD)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2">
            <text:p text:style-name="P1008">計畫名稱</text:p>
          </table:table-cell>
          <table:covered-table-cell/>
          <table:table-cell table:style-name="TableCell1009">
            <text:p text:style-name="P1010">補助金額</text:p>
          </table:table-cell>
          <table:table-cell table:style-name="TableCell1011" table:number-columns-spanned="2">
            <text:p text:style-name="P1012">自籌款</text:p>
          </table:table-cell>
          <table:covered-table-cell/>
          <table:table-cell table:style-name="TableCell1013">
            <text:p text:style-name="P1014">合計</text:p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元</text:p>
          </table:table-cell>
          <table:table-cell table:style-name="TableCell1020" table:number-columns-spanned="2">
            <text:p text:style-name="P1021">元</text:p>
          </table:table-cell>
          <table:covered-table-cell/>
          <table:table-cell table:style-name="TableCell1022">
            <text:p text:style-name="P1023">元</text:p>
          </table:table-cell>
        </table:table-row>
        <table:table-row table:style-name="TableRow1024">
          <table:table-cell table:style-name="TableCell1025" table:number-columns-spanned="6">
            <text:p text:style-name="P1026">○-○年預定工作進度及經費分配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月份</text:p>
          </table:table-cell>
          <table:table-cell table:style-name="TableCell1030" table:number-columns-spanned="3">
            <text:p text:style-name="P1031">預定工作摘要</text:p>
          </table:table-cell>
          <table:covered-table-cell/>
          <table:covered-table-cell/>
          <table:table-cell table:style-name="TableCell1032" table:number-columns-spanned="2">
            <text:p text:style-name="P1033">本部補助款年累計預定支用分配數（新臺幣/元）</text:p>
          </table:table-cell>
          <table:covered-table-cell/>
        </table:table-row>
        <table:table-row table:style-name="TableRow1034">
          <table:table-cell table:style-name="TableCell1035">
            <text:p text:style-name="P1036">(請填實際月份，如：107年8月)</text:p>
            <text:p text:style-name="P1037">(自核定日起30個日曆天內)</text:p>
          </table:table-cell>
          <table:table-cell table:style-name="TableCell1038" table:number-columns-spanned="3">
            <text:p text:style-name="P1039"><text:span text:style-name="T1040">【可依實際規劃進行調整】</text:span><text:span text:style-name="T1041"><text:line-break/></text:span><text:span text:style-name="T1042">1.完成修正計畫</text:span></text:p>
            <text:p text:style-name="P1043">2.籌組工作小組</text:p>
          </table:table-cell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table-cell table:style-name="TableCell1047">
            <text:p text:style-name="P1048">(請填實際月份，如：108年7月)</text:p>
            <text:p text:style-name="P1049">(第12個月之最後一日)</text:p>
          </table:table-cell>
          <table:table-cell table:style-name="TableCell1050" table:number-columns-spanned="3">
            <text:p text:style-name="P1051">【請依實際規劃設定合理的預定工作進度】</text:p>
            <text:p text:style-name="P1052"><text:span text:style-name="T1053">【</text:span><text:span text:style-name="T1054">需檢附</text:span><text:span text:style-name="T1055">期末成果報告】</text:span></text:p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</table:table>
      <text:soft-page-break/>
      <text:p text:style-name="P1058">【附件五】之二（專案執行類二年期適用）</text:p>
      <text:p text:style-name="P1059">「文化部推動國家文化記憶庫計畫補助作業要點」</text:p>
      <text:p text:style-name="P1060">經費分配暨工作進度表（請分階段填列）</text:p>
      <text:p text:style-name="P1061">執行期程：自核定日起至<text:s/>　<text:s text:c="3"/>年<text:s text:c="2"/>　<text:s text:c="2"/>月<text:s text:c="3"/>　<text:s/>日止</text:p>
      <text:p text:style-name="P1062"><text:span text:style-name="T1063">（</text:span><text:span text:style-name="T1064">本表於</text:span><text:span text:style-name="T1065">提案計畫時即須檢附</text:span><text:span text:style-name="T1066">，</text:span><text:span text:style-name="T1067">經審查會議後據以修正</text:span><text:span text:style-name="T1068">，</text:span><text:span text:style-name="T1069">於第一期款請領需連同修正計畫再次檢附</text:span><text:span text:style-name="T1070">，</text:span><text:span text:style-name="T1071">作為後續管控及撥款依據）</text:span><text:span text:style-name="T1072"><text:s text:c="3"/></text:span></text:p>
      <text:p text:style-name="P1073"><text:span text:style-name="T1074"><text:s text:c="42"/></text:span><text:span text:style-name="T1075"><text:line-break/></text:span><text:span text:style-name="T1076"><text:s text:c="40"/></text:span><text:span text:style-name="T1077">製表日期</text:span><text:span text:style-name="T1078">：</text:span><text:span text:style-name="T1079">(YYYY-MM-DD)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2">
            <text:p text:style-name="P1089">計畫名稱</text:p>
          </table:table-cell>
          <table:covered-table-cell/>
          <table:table-cell table:style-name="TableCell1090">
            <text:p text:style-name="P1091">補助金額</text:p>
          </table:table-cell>
          <table:table-cell table:style-name="TableCell1092" table:number-columns-spanned="2">
            <text:p text:style-name="P1093">自籌款</text:p>
          </table:table-cell>
          <table:covered-table-cell/>
          <table:table-cell table:style-name="TableCell1094">
            <text:p text:style-name="P1095">合計</text:p>
          </table:table-cell>
        </table:table-row>
        <table:table-row table:style-name="TableRow1096"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元</text:p>
          </table:table-cell>
          <table:table-cell table:style-name="TableCell1101" table:number-columns-spanned="2">
            <text:p text:style-name="P1102">元</text:p>
          </table:table-cell>
          <table:covered-table-cell/>
          <table:table-cell table:style-name="TableCell1103">
            <text:p text:style-name="P1104">元</text:p>
          </table:table-cell>
        </table:table-row>
        <table:table-row table:style-name="TableRow1105">
          <table:table-cell table:style-name="TableCell1106" table:number-columns-spanned="6">
            <text:p text:style-name="P1107">○-○年預定工作進度及經費分配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月份</text:p>
          </table:table-cell>
          <table:table-cell table:style-name="TableCell1111" table:number-columns-spanned="3">
            <text:p text:style-name="P1112">預定工作摘要</text:p>
          </table:table-cell>
          <table:covered-table-cell/>
          <table:covered-table-cell/>
          <table:table-cell table:style-name="TableCell1113" table:number-columns-spanned="2">
            <text:p text:style-name="P1114">本部補助款年累計預定支用分配數（新臺幣/元）</text:p>
          </table:table-cell>
          <table:covered-table-cell/>
        </table:table-row>
        <table:table-row table:style-name="TableRow1115">
          <table:table-cell table:style-name="TableCell1116">
            <text:p text:style-name="P1117">(請填實際月份，如：107年8月)</text:p>
            <text:p text:style-name="P1118">(自核定日起30個日曆天內)</text:p>
          </table:table-cell>
          <table:table-cell table:style-name="TableCell1119" table:number-columns-spanned="3">
            <text:p text:style-name="P1120"><text:span text:style-name="T1121">【可依實際規劃進行調整】</text:span><text:span text:style-name="T1122"><text:line-break/></text:span><text:span text:style-name="T1123">1.完成修正計畫</text:span></text:p>
            <text:p text:style-name="P1124">2.籌組工作小組</text:p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</table:table-row>
        <table:table-row table:style-name="TableRow1127">
          <table:table-cell table:style-name="TableCell1128">
            <text:p text:style-name="P1129">(請填實際月份，如：108年7月)</text:p>
            <text:p text:style-name="P1130">(自核定日起第10個月)</text:p>
          </table:table-cell>
          <table:table-cell table:style-name="TableCell1131" table:number-columns-spanned="3">
            <text:p text:style-name="P1132">【請依實際規劃設定合理的預定工作進度】</text:p>
            <text:p text:style-name="P1133">【需檢附期中執行說明】</text:p>
          </table:table-cell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>(請填實際月份，如：108年7月)</text:p>
            <text:p text:style-name="P1139">(自核定日起第18個月)</text:p>
          </table:table-cell>
          <table:table-cell table:style-name="TableCell1140" table:number-columns-spanned="3">
            <text:p text:style-name="P1141">【請依實際規劃設定合理的預定工作進度】</text:p>
            <text:p text:style-name="P1142"/>
          </table:table-cell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(請填實際月份，如：108年7月)</text:p>
            <text:p text:style-name="P1148">(自核定日起第24個月)</text:p>
          </table:table-cell>
          <table:table-cell table:style-name="TableCell1149" table:number-columns-spanned="3">
            <text:p text:style-name="P1150">【請依實際規劃設定合理的預定工作進度】</text:p>
            <text:p text:style-name="P1151"><text:span text:style-name="T1152">【</text:span><text:span text:style-name="T1153">需檢附</text:span><text:span text:style-name="T1154">期末成果報告】</text:span></text:p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</table:table>
      <text:soft-page-break/>
      <text:p text:style-name="P1157">【附件五】之三（擴大建構類一年期適用）</text:p>
      <text:p text:style-name="P1158">「文化部推動國家文化記憶庫計畫補助作業要點」</text:p>
      <text:p text:style-name="P1159">經費分配暨工作進度表（請分階段填列）</text:p>
      <text:p text:style-name="P1160">執行期程：自核定日起至<text:s/>　<text:s text:c="3"/>年<text:s text:c="2"/>　<text:s text:c="2"/>月<text:s text:c="3"/>　<text:s/>日止</text:p>
      <text:p text:style-name="P1161"><text:span text:style-name="T1162">（</text:span><text:span text:style-name="T1163">本表於</text:span><text:span text:style-name="T1164">提案計畫時即須檢附</text:span><text:span text:style-name="T1165">，</text:span><text:span text:style-name="T1166">經審查會議後據以修正</text:span><text:span text:style-name="T1167">，</text:span><text:span text:style-name="T1168">於第一期款請領需連同修正計畫再次檢附</text:span><text:span text:style-name="T1169">，</text:span><text:span text:style-name="T1170">作為後續管控及撥款依據）</text:span><text:span text:style-name="T1171"><text:s text:c="3"/></text:span></text:p>
      <text:p text:style-name="P1172"><text:span text:style-name="T1173"><text:s text:c="42"/></text:span><text:span text:style-name="T1174"><text:line-break/></text:span><text:span text:style-name="T1175"><text:s text:c="40"/></text:span><text:span text:style-name="T1176">製表日期</text:span><text:span text:style-name="T1177">：</text:span><text:span text:style-name="T1178">(YYYY-MM-DD)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2">
            <text:p text:style-name="P1188">計畫名稱</text:p>
          </table:table-cell>
          <table:covered-table-cell/>
          <table:table-cell table:style-name="TableCell1189">
            <text:p text:style-name="P1190">補助金額</text:p>
          </table:table-cell>
          <table:table-cell table:style-name="TableCell1191" table:number-columns-spanned="2">
            <text:p text:style-name="P1192">自籌款</text:p>
          </table:table-cell>
          <table:covered-table-cell/>
          <table:table-cell table:style-name="TableCell1193">
            <text:p text:style-name="P1194">合計</text:p>
          </table:table-cell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>元</text:p>
          </table:table-cell>
          <table:table-cell table:style-name="TableCell1200" table:number-columns-spanned="2">
            <text:p text:style-name="P1201">元</text:p>
          </table:table-cell>
          <table:covered-table-cell/>
          <table:table-cell table:style-name="TableCell1202">
            <text:p text:style-name="P1203">元</text:p>
          </table:table-cell>
        </table:table-row>
        <table:table-row table:style-name="TableRow1204">
          <table:table-cell table:style-name="TableCell1205" table:number-columns-spanned="6">
            <text:p text:style-name="P1206">○-○年預定工作進度及經費分配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月份</text:p>
          </table:table-cell>
          <table:table-cell table:style-name="TableCell1210" table:number-columns-spanned="3">
            <text:p text:style-name="P1211">預定工作摘要</text:p>
          </table:table-cell>
          <table:covered-table-cell/>
          <table:covered-table-cell/>
          <table:table-cell table:style-name="TableCell1212" table:number-columns-spanned="2">
            <text:p text:style-name="P1213">本部補助款年累計預定支用分配數（新臺幣/元）</text:p>
          </table:table-cell>
          <table:covered-table-cell/>
        </table:table-row>
        <table:table-row table:style-name="TableRow1214">
          <table:table-cell table:style-name="TableCell1215">
            <text:p text:style-name="P1216">(請填實際月份，如：107年8月)</text:p>
            <text:p text:style-name="P1217">(自核定日起30個日曆天內)</text:p>
          </table:table-cell>
          <table:table-cell table:style-name="TableCell1218" table:number-columns-spanned="3">
            <text:p text:style-name="P1219"><text:span text:style-name="T1220">【可依實際規劃進行調整】</text:span><text:span text:style-name="T1221"><text:line-break/></text:span><text:span text:style-name="T1222">1.完成修正計畫</text:span></text:p>
            <text:p text:style-name="P1223">2.籌組工作小組</text:p>
          </table:table-cell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>
            <text:p text:style-name="P1228">(請填實際月份，如：108年1月)</text:p>
            <text:p text:style-name="P1229">(自核定日起第6個月)</text:p>
          </table:table-cell>
          <table:table-cell table:style-name="TableCell1230" table:number-columns-spanned="3">
            <text:p text:style-name="P1231">【請依實際規劃設定合理的預定工作進度】</text:p>
            <text:p text:style-name="P1232">【需檢附期中執行說明】</text:p>
          </table:table-cell>
          <table:covered-table-cell/>
          <table:covered-table-cell/>
          <table:table-cell table:style-name="TableCell1233" table:number-columns-spanned="2">
            <text:p text:style-name="P1234"/>
          </table:table-cell>
          <table:covered-table-cell/>
        </table:table-row>
        <table:table-row table:style-name="TableRow1235">
          <table:table-cell table:style-name="TableCell1236">
            <text:p text:style-name="P1237">(請填實際月份，如：108年7月)</text:p>
            <text:p text:style-name="P1238">(自核定日起第12個月)</text:p>
          </table:table-cell>
          <table:table-cell table:style-name="TableCell1239" table:number-columns-spanned="3">
            <text:p text:style-name="P1240">【請依實際規劃設定合理的預定工作進度】</text:p>
            <text:p text:style-name="P1241"><text:span text:style-name="T1242">【</text:span><text:span text:style-name="T1243">需檢附</text:span><text:span text:style-name="T1244">期末成果報告】</text:span></text:p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</table:table>
      <text:p text:style-name="P1247"/>
      <text:soft-page-break/>
      <text:p text:style-name="P1248">【附件五】之四（擴大建構類二年期適用）</text:p>
      <text:p text:style-name="P1249">「文化部推動國家文化記憶庫計畫補助作業要點」</text:p>
      <text:p text:style-name="P1250">經費分配暨工作進度表（請分階段填列）</text:p>
      <text:p text:style-name="P1251">執行期程：自核定日起至<text:s/>　<text:s text:c="3"/>年<text:s text:c="2"/>　<text:s text:c="2"/>月<text:s text:c="3"/>　<text:s/>日止</text:p>
      <text:p text:style-name="P1252"><text:span text:style-name="T1253">（</text:span><text:span text:style-name="T1254">本表於</text:span><text:span text:style-name="T1255">提案計畫時即須檢附</text:span><text:span text:style-name="T1256">，</text:span><text:span text:style-name="T1257">經審查會議後據以修正</text:span><text:span text:style-name="T1258">，</text:span><text:span text:style-name="T1259">於第一期款請領需連同修正計畫再次檢附</text:span><text:span text:style-name="T1260">，</text:span><text:span text:style-name="T1261">作為後續管控及撥款依據）</text:span><text:span text:style-name="T1262"><text:s text:c="3"/></text:span></text:p>
      <text:p text:style-name="P1263"><text:span text:style-name="T1264"><text:s text:c="42"/></text:span><text:span text:style-name="T1265"><text:line-break/></text:span><text:span text:style-name="T1266"><text:s text:c="40"/></text:span><text:span text:style-name="T1267">製表日期</text:span><text:span text:style-name="T1268">：</text:span><text:span text:style-name="T1269">(YYYY-MM-DD)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2">
            <text:p text:style-name="P1279">計畫名稱</text:p>
          </table:table-cell>
          <table:covered-table-cell/>
          <table:table-cell table:style-name="TableCell1280">
            <text:p text:style-name="P1281">補助金額</text:p>
          </table:table-cell>
          <table:table-cell table:style-name="TableCell1282" table:number-columns-spanned="2">
            <text:p text:style-name="P1283">自籌款</text:p>
          </table:table-cell>
          <table:covered-table-cell/>
          <table:table-cell table:style-name="TableCell1284">
            <text:p text:style-name="P1285">合計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>元</text:p>
          </table:table-cell>
          <table:table-cell table:style-name="TableCell1291" table:number-columns-spanned="2">
            <text:p text:style-name="P1292">元</text:p>
          </table:table-cell>
          <table:covered-table-cell/>
          <table:table-cell table:style-name="TableCell1293">
            <text:p text:style-name="P1294">元</text:p>
          </table:table-cell>
        </table:table-row>
        <table:table-row table:style-name="TableRow1295">
          <table:table-cell table:style-name="TableCell1296" table:number-columns-spanned="6">
            <text:p text:style-name="P1297">○-○年預定工作進度及經費分配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月份</text:p>
          </table:table-cell>
          <table:table-cell table:style-name="TableCell1301" table:number-columns-spanned="3">
            <text:p text:style-name="P1302">預定工作摘要</text:p>
          </table:table-cell>
          <table:covered-table-cell/>
          <table:covered-table-cell/>
          <table:table-cell table:style-name="TableCell1303" table:number-columns-spanned="2">
            <text:p text:style-name="P1304">本部補助款年累計預定支用分配數（新臺幣/元）</text:p>
          </table:table-cell>
          <table:covered-table-cell/>
        </table:table-row>
        <table:table-row table:style-name="TableRow1305">
          <table:table-cell table:style-name="TableCell1306">
            <text:p text:style-name="P1307">(請填實際月份，如：107年8月)</text:p>
            <text:p text:style-name="P1308">(自核定日起30個日曆天內)</text:p>
          </table:table-cell>
          <table:table-cell table:style-name="TableCell1309" table:number-columns-spanned="3">
            <text:p text:style-name="P1310"><text:span text:style-name="T1311">【可依實際規劃進行調整】</text:span><text:span text:style-name="T1312"><text:line-break/></text:span><text:span text:style-name="T1313">1.完成修正計畫</text:span></text:p>
            <text:p text:style-name="P1314">2.籌組工作小組</text:p>
          </table:table-cell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>
            <text:p text:style-name="P1319">(請填實際月份，如：108年5月)</text:p>
            <text:p text:style-name="P1320">(自核定日起第10個月)</text:p>
          </table:table-cell>
          <table:table-cell table:style-name="TableCell1321" table:number-columns-spanned="3">
            <text:p text:style-name="P1322">【請依實際規劃設定合理的預定工作進度】</text:p>
            <text:p text:style-name="P1323">【需檢附期中執行說明】</text:p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>
            <text:p text:style-name="P1328">(請填實際月份，如：109年1月)</text:p>
            <text:p text:style-name="P1329">(自核定日起第18個月)</text:p>
          </table:table-cell>
          <table:table-cell table:style-name="TableCell1330" table:number-columns-spanned="3">
            <text:p text:style-name="P1331">【請依實際規劃設定合理的預定工作進度】</text:p>
            <text:p text:style-name="P1332"/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>
            <text:p text:style-name="P1337">(請填實際月份，如：109年7月)</text:p>
            <text:p text:style-name="P1338">(自核定日起第24個月)</text:p>
          </table:table-cell>
          <table:table-cell table:style-name="TableCell1339" table:number-columns-spanned="3">
            <text:p text:style-name="P1340">【請依實際規劃設定合理的預定工作進度】</text:p>
            <text:p text:style-name="P1341"><text:span text:style-name="T1342">【</text:span><text:span text:style-name="T1343">需檢附</text:span><text:span text:style-name="T1344">期末成果報告】</text:span></text:p>
          </table:table-cell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</table:table>
      <text:p text:style-name="P1347"/>
      <text:p text:style-name="P1348"/>
      <text:p text:style-name="P1349">【附件六】</text:p>
      <text:p text:style-name="P1350">「文化部推動國家文化記憶庫計畫補助作業要點」</text:p>
      <text:p text:style-name="P1351">（「計畫名稱」）期中工作/期末成果報告書參考格式</text:p>
      <text:p text:style-name="P1352"/>
      <text:list text:style-name="LFO18" text:continue-numbering="true">
        <text:list-item>
          <text:p text:style-name="P1353">計畫簡述</text:p>
        </text:list-item>
        <text:list-item>
          <text:p text:style-name="P1354"><text:span text:style-name="T1355">階段性</text:span><text:span text:style-name="T1356">/</text:span><text:span text:style-name="T1357">整體執行情形</text:span><text:span text:style-name="T1358">（含各年度與整體目標達成情形）</text:span></text:p>
        </text:list-item>
        <text:list-item>
          <text:p text:style-name="P1359"><text:span text:style-name="T1360">預期效益及成果評估指標</text:span><text:span text:style-name="T1361">（含整體量化指標與質化指標）</text:span></text:p>
        </text:list-item>
        <text:list-item>
          <text:p text:style-name="P1362"><text:span text:style-name="T1363">計畫效益及影響</text:span><text:span text:style-name="T1364">（含民眾、</text:span><text:span text:style-name="T1365">媒體</text:span><text:span text:style-name="T1366">、文史或創新社群</text:span><text:span text:style-name="T1367">之反饋或回應）</text:span></text:p>
        </text:list-item>
        <text:list-item>
          <text:p text:style-name="P1368">檢討、建議及未來規劃</text:p>
        </text:list-item>
        <text:list-item>
          <text:p text:style-name="P1369">經費支出明細表</text:p>
        </text:list-item>
        <text:list-item>
          <text:p text:style-name="P1370"><text:span text:style-name="T1371">全案所有授權</text:span><text:span text:style-name="T1372">、著作權</text:span><text:span text:style-name="T1373">同意書</text:span><text:span text:style-name="T1374">（請依序編號列明清單）</text:span><text:span text:style-name="T1375">(</text:span><text:span text:style-name="T1376">此項可於期末成果報告書提出即可，期中工作報告書可不附</text:span><text:span text:style-name="T1377">)</text:span></text:p>
        </text:list-item>
        <text:list-item>
          <text:p text:style-name="P1378"><text:span text:style-name="T1379">其他與本計畫相關之成果及產出</text:span></text:p>
        </text:list-item>
      </text:list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/>
          </table:table-cell>
          <table:table-cell table:style-name="TableCell1396" table:number-columns-spanned="3">
            <text:p text:style-name="P1397"><text:span text:style-name="T1398">適用</text:span><text:span text:style-name="T1399">預算法第62條之1規定自行檢核表</text:span></text:p>
            <text:p text:style-name="P1400">自行檢核方式說明：</text:p>
            <text:p text:style-name="P1401"><text:span text:style-name="T1402">因預算法第62條之1規定：「…活動宣導時應明確標示其為廣告且揭示辦理或贊助機關、單位名稱，並不得以置入性行銷方式進行」，因此請貴單位就本部補助之項目內容，自行檢視是否涉及下列相關樣態，如有相符項目，則請於勾選處V；</text:span><text:span text:style-name="T1403">惟如勾選第三項者，則請於相關</text:span><text:span text:style-name="T1404">海報、DM、文宣品，標示「廣告」之文字</text:span><text:span text:style-name="T1405">。</text:span></text:p>
            <text:p text:style-name="P1406"/>
            <text:p text:style-name="P1407"><text:span text:style-name="T1408">計畫名稱：</text:span><text:span text:style-name="T1409"><text:s text:c="52"/></text:span></text:p>
            <text:p text:style-name="P1410"><text:span text:style-name="T1411">承辦單位：</text:span><text:span text:style-name="T1412"><text:s text:c="51"/></text:span></text:p>
          </table:table-cell>
          <table:covered-table-cell/>
          <table:covered-table-cell/>
          <table:table-cell>
            <text:p text:style-name="P1410"/>
          </table:table-cell>
        </table:table-row>
        <table:table-row table:style-name="TableRow1413"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><text:s text:c="11"/>樣 <text:s text:c="18"/>態</text:p>
          </table:table-cell>
          <table:table-cell table:style-name="TableCell1418" table:number-columns-spanned="2">
            <text:p text:style-name="P1419">勾選處</text:p>
          </table:table-cell>
          <table:covered-table-cell/>
        </table:table-row>
        <table:table-row table:style-name="TableRow1420">
          <table:table-cell table:style-name="TableCell1421" table:number-columns-spanned="2" table:number-rows-spanned="2">
            <text:p text:style-name="P1422"><text:span text:style-name="T1423">本次補助項目</text:span><text:span text:style-name="T1424">無須適用</text:span><text:span text:style-name="T1425">預算法第62條之1之項目</text:span></text:p>
          </table:table-cell>
          <table:covered-table-cell/>
          <table:table-cell table:style-name="TableCell1426">
            <text:list text:style-name="LFO19" text:continue-numbering="true">
              <text:list-item>
                <text:p text:style-name="P1427">本次補助項目均無涉及宣導，免適用預算法第62條之1。</text:p>
              </text:list-item>
            </text:list>
            <text:p text:style-name="P1428">（例如指定補助項目僅有「講師鐘點費」、「器材租借」、「影片拍攝或剪輯」……）</text:p>
          </table:table-cell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>
            <text:list text:style-name="LFO19" text:continue-numbering="true">
              <text:list-item>
                <text:p text:style-name="P1434">本次補助項目僅有涉及宣導，但無預算法第62條之1所稱之宣導文字者。</text:p>
              </text:list-item>
            </text:list>
            <text:p text:style-name="P1435"><text:span text:style-name="T1436">（例如辦理活動、說明會、園遊會等指引入口之指示牌或紅布條等場地佈置項目）</text:span><text:span text:style-name="T1437"><text:s/></text:span></text:p>
          </table:table-cell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<text:span text:style-name="T1443">本次補助項目必</text:span><text:span text:style-name="T1444">須適用</text:span><text:span text:style-name="T1445">預算法第62條之1之項目</text:span></text:p>
          </table:table-cell>
          <table:covered-table-cell/>
          <table:table-cell table:style-name="TableCell1446">
            <text:list text:style-name="LFO19" text:continue-numbering="true">
              <text:list-item>
                <text:p text:style-name="P1447">本次補助項目包含確定適用預算法第62條之1之規定者，應標示「廣告」。</text:p>
              </text:list-item>
            </text:list>
            <text:p text:style-name="P1448"><text:span text:style-name="T1449">（</text:span><text:span text:style-name="T1450">例如：海報、DM、文宣品</text:span><text:span text:style-name="T1451">）</text:span></text:p>
          </table:table-cell>
          <table:table-cell table:style-name="TableCell1452" table:number-columns-spanned="2">
            <text:p text:style-name="P1453"/>
          </table:table-cell>
          <table:covered-table-cell/>
        </table:table-row>
      </table:table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text-underline-type="none"/>
    </style: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fo:font-weight="bold" style:font-weight-asian="bold" fo:font-size="12pt" style:font-size-asian="12pt"/>
    </style:style>
    <style:style style:name="WW_CharLFO15LVL1" style:family="text">
      <style:text-properties fo:language="en" fo:country="US"/>
    </style:style>
    <style:style style:name="WW_CharLFO16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YU HUANG</meta:initial-creator>
    <dc:creator>陳彥碩</dc:creator>
    <meta:creation-date>2018-07-05T02:37:00Z</meta:creation-date>
    <dc:date>2018-07-05T02:37:00Z</dc:date>
    <meta:template xlink:href="Normal.dotm" xlink:type="simple"/>
    <meta:editing-cycles>2</meta:editing-cycles>
    <meta:editing-duration>PT60S</meta:editing-duration>
    <meta:document-statistic meta:page-count="17" meta:paragraph-count="10" meta:word-count="806" meta:character-count="5391" meta:row-count="38" meta:non-whitespace-character-count="4595"/>
  </office:meta>
</office:document-meta>
</file>