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 PL UMing TW" svg:font-family="AR PL UMing TW" style:font-family-generic="system" style:font-pitch="variable"/>
    <style:font-face style:name="Droid Sans Fallback" svg:font-family="Droid Sans Fallback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Times New Roman" style:font-name-asian="標楷體" fo:color="#2F5496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2F5496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2F5496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line-height="150%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fo:line-height="150%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line-height="150%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150%" fo:text-indent="0.4916in"/>
    </style:style>
    <style:style style:name="T14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P180" style:parent-style-name="內文" style:family="paragraph">
      <style:paragraph-properties fo:break-before="page" fo:text-align="center" fo:line-height="150%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8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88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1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5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6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8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99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0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2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4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fo:break-before="page" fo:text-align="center" fo:line-height="150%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1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3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7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19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5" style:parent-style-name="內文" style:list-style-name="LFO2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227" style:parent-style-name="內文" style:list-style-name="LFO2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授權</text:span><text:span text:style-name="T3">同意書</text:span><text:span text:style-name="T4">(</text:span><text:span text:style-name="T5">草案</text:span><text:span text:style-name="T6">)</text:span></text:p>
      <text:p text:style-name="P7"/>
      <text:p text:style-name="P8"><text:span text:style-name="T9"><text:s text:c="2"/></text:span><text:span text:style-name="T10">(</text:span><text:span text:style-name="T11">補助單位</text:span><text:span text:style-name="T12">)</text:span><text:span text:style-name="T13"><text:s text:c="2"/></text:span><text:span text:style-name="T14"><text:s/></text:span><text:span text:style-name="T15">（以下簡稱甲方）補助</text:span><text:span text:style-name="T16"><text:s text:c="2"/></text:span><text:span text:style-name="T17">(</text:span><text:span text:style-name="T18">受補助</text:span><text:span text:style-name="T19">單位</text:span><text:span text:style-name="T20">或個人</text:span><text:span text:style-name="T21">)</text:span><text:span text:style-name="T22"><text:s text:c="2"/></text:span><text:span text:style-name="T23">（以下簡稱乙方）</text:span><text:span text:style-name="T24">辦理○○○計畫所交付之</text:span><text:span text:style-name="T25">文化資源材料</text:span><text:span text:style-name="T26">／</text:span><text:span text:style-name="T27">轉譯加值</text:span><text:span text:style-name="T28">之</text:span><text:span text:style-name="T29">成</text:span><text:span text:style-name="T30">品內容</text:span><text:span text:style-name="T31">_______</text:span><text:span text:style-name="T32">_________</text:span><text:span text:style-name="T33">（</text:span><text:span text:style-name="T34">素材／創</text:span><text:span text:style-name="T35">作</text:span><text:span text:style-name="T36">名稱）</text:span><text:span text:style-name="T37">及其詮釋資料</text:span><text:span text:style-name="T38">，</text:span><text:span text:style-name="T39">上述</text:span><text:span text:style-name="T40">如照片、影像、紀錄片、劇本、文字紀錄、書籍、影音資料（包括但不限片段影音檔）、小圖及相關作品等之著作財產權，應無償授權甲方及甲方可再無償授權之第三人</text:span><text:span text:style-name="T41">，</text:span><text:span text:style-name="T42">運用於相關成果展現及宣傳行銷</text:span><text:span text:style-name="T43">等</text:span><text:span text:style-name="T44">甲方各項</text:span><text:span text:style-name="T45">推廣或</text:span><text:span text:style-name="T46">加值應用，</text:span><text:span text:style-name="T47">此授權非專屬授權</text:span><text:span text:style-name="T48">、</text:span><text:span text:style-name="T49">不受時間</text:span><text:span text:style-name="T50">、</text:span><text:span text:style-name="T51">地點及使用方式限制</text:span><text:span text:style-name="T52">，</text:span><text:span text:style-name="T53">並</text:span><text:span text:style-name="T54">同意不對甲方與甲方授權之第三人行使著作人格權。</text:span></text:p>
      <text:p text:style-name="P55"/>
      <text:p text:style-name="P56"><text:span text:style-name="T57">__</text:span><text:span text:style-name="T58">____________________</text:span><text:span text:style-name="T59">（</text:span><text:span text:style-name="T60">創</text:span><text:span text:style-name="T61">作名稱</text:span><text:span text:style-name="T62">）</text:span><text:span text:style-name="T63">係由</text:span><text:span text:style-name="T64">作者</text:span><text:span text:style-name="T65"><text:s text:c="2"/></text:span><text:span text:style-name="T66">(</text:span><text:span text:style-name="T67">受補助單位或個人</text:span><text:span text:style-name="T68">)</text:span><text:span text:style-name="T69"><text:s text:c="2"/></text:span><text:span text:style-name="T70">自行採訪、報導、編譯、撰寫</text:span><text:span text:style-name="T71">、</text:span><text:span text:style-name="T72">繪製</text:span><text:span text:style-name="T73">、</text:span><text:span text:style-name="T74">錄製</text:span><text:span text:style-name="T75">、</text:span><text:span text:style-name="T76">製作</text:span><text:span text:style-name="T77">之</text:span><text:span text:style-name="T78">創作</text:span><text:span text:style-name="T79">，及</text:span><text:span text:style-name="T80">內含之</text:span><text:span text:style-name="T81">文字</text:span><text:span text:style-name="T82">、</text:span><text:span text:style-name="T83">攝影與圖形著作</text:span><text:span text:style-name="T84">等</text:span><text:span text:style-name="T85">，以其為著作人並享有著作人格權及著作財產權，然簽署本貢獻同意書，代表著作人同意將</text:span><text:span text:style-name="T86">文化資源材料</text:span><text:span text:style-name="T87">／</text:span><text:span text:style-name="T88">轉譯加值</text:span><text:span text:style-name="T89">之</text:span><text:span text:style-name="T90">成</text:span><text:span text:style-name="T91">品內容</text:span><text:span text:style-name="T92">之著作財產權，採非專屬</text:span><text:span text:style-name="T93"><text:s/>(non-exclusive)</text:span><text:span text:style-name="T94">、不可撤回</text:span><text:span text:style-name="T95"><text:s/>(irrevocable)</text:span><text:span text:style-name="T96">、得再轉授權</text:span><text:span text:style-name="T97"><text:s/>(sublicensable)<text:s/></text:span><text:span text:style-name="T98">之模式，</text:span><text:span text:style-name="T99">自行上傳至國家文化記憶庫</text:span><text:span text:style-name="T100">，</text:span><text:span text:style-name="T101">嗣後進行任何目的之利用</text:span><text:span text:style-name="T102"><text:s/>(for any purpose)</text:span><text:span text:style-name="T103">，包括但不限於以</text:span><text:span text:style-name="T104">作者名義、被授權人名義，及其他經被授權人容許再轉授權者之名義，依</text:span><text:span text:style-name="T105">「</text:span><text:span text:style-name="T106">創用</text:span><text:span text:style-name="T107">CC<text:s/></text:span><text:span text:style-name="T108">姓名標示</text:span><text:span text:style-name="T109">-</text:span><text:span text:style-name="T110">非商業性使用</text:span><text:span text:style-name="T111"><text:s/></text:span><text:span text:style-name="T112">3.0<text:s/></text:span><text:span text:style-name="T113">台灣及其後版本</text:span><text:span text:style-name="T114">」</text:span><text:span text:style-name="T115">或</text:span><text:span text:style-name="T116">更高強度授權</text:span><text:span text:style-name="T117">版本</text:span><text:span text:style-name="T118">(</text:span><text:span text:style-name="T119">如</text:span><text:span text:style-name="T120">政府資料開放授權條款</text:span><text:span text:style-name="T121">)</text:span><text:span text:style-name="T122">向外進行散布。</text:span><text:span text:style-name="T123"><text:s/></text:span></text:p>
      <text:list text:style-name="LFO1" text:continue-numbering="true">
        <text:list-item>
          <text:p text:style-name="P124"><text:span text:style-name="T125">CC BY</text:span><text:span text:style-name="T126">-NC</text:span><text:span text:style-name="T127"><text:s/></text:span><text:span text:style-name="T128">3.0</text:span><text:span text:style-name="T129">台灣及其後版本</text:span><text:span text:style-name="T130">授權條款全文請見：</text:span><text:span text:style-name="T131"><text:s/></text:span><text:a xlink:href="https://creativecommons.org/licenses/by/3.0/tw/legalcode" office:target-frame-name="_top" xlink:show="replace"><text:span text:style-name="T132">https://creativecommons.org/licenses/by/3.0/tw/legalcode</text:span></text:a><text:span text:style-name="T133"><text:s/></text:span></text:p>
        </text:list-item>
        <text:list-item>
          <text:p text:style-name="P134"><text:span text:style-name="T135">CC BY</text:span><text:span text:style-name="T136">-NC</text:span><text:span text:style-name="T137"><text:s/></text:span><text:span text:style-name="T138">3.0</text:span><text:span text:style-name="T139">台灣及其後版本</text:span><text:span text:style-name="T140">授權條款簡介請見：</text:span><text:span text:style-name="T141"><text:s/></text:span><text:a xlink:href="https://creativecommons.org/licenses/by/3.0/tw/" office:target-frame-name="_top" xlink:show="replace"><text:span text:style-name="T142">https://creativecommons.org/licenses/by/3.0/tw/</text:span></text:a></text:p>
        </text:list-item>
        <text:list-item>
          <text:p text:style-name="P143"><text:span text:style-name="T144">政府資料開放授權條款全文請見：</text:span></text:p>
        </text:list-item>
      </text:list>
      <text:p text:style-name="P145"><text:a xlink:href="https://data.gov.tw/license" office:target-frame-name="_top" xlink:show="replace"><text:span text:style-name="T146">https://data.gov.tw/license</text:span></text:a></text:p>
      <text:p text:style-name="P147"/>
      <text:p text:style-name="P148"><text:span text:style-name="T149">若所提交</text:span><text:span text:style-name="T150">成品內容中</text:span><text:span text:style-name="T151">創作所運用的原始素材的內容</text:span><text:span text:style-name="T152">之著作財產權</text:span><text:span text:style-name="T153">，</text:span><text:span text:style-name="T154">非</text:span><text:span text:style-name="T155">屬</text:span><text:span text:style-name="T156">創作者</text:span><text:span text:style-name="T157">所得處</text:span><text:span text:style-name="T158">分</text:span><text:span text:style-name="T159">，但亦為合法授權之第三方素材，或</text:span><text:span text:style-name="T160">創作者</text:span><text:span text:style-name="T161">願依己意主張著作權法上合理使用之機制。</text:span><text:span text:style-name="T162">創</text:span><text:span text:style-name="T163">作者於</text:span><text:span text:style-name="T164">下列</text:span><text:span text:style-name="T165">表</text:span><text:span text:style-name="T166">示其原始著作權聲明、授權方式，及提供出處，並承諾擔保其與</text:span><text:span text:style-name="T167">創作</text:span><text:span text:style-name="T168">本身合併散布不</text:span><text:span text:style-name="T169">致</text:span><text:span text:style-name="T170">產生授權爭議或衝突。</text:span></text:p>
      <text:p text:style-name="P171"/>
      <text:p text:style-name="P172">貢獻者：________________ <text:s text:c="4"/>身份證或護照資訊任三碼________________<text:s/></text:p>
      <text:p text:style-name="P173"/>
      <text:p text:style-name="P174">日期：_______________</text:p>
      <text:p text:style-name="P175"/>
      <text:p text:style-name="P176"><text:span text:style-name="T177">此致</text:span><text:span text:style-name="T178"><text:s text:c="2"/></text:span><text:span text:style-name="T179">被授權機關構名稱</text:span></text:p>
      <text:soft-page-break/>
      <text:p text:style-name="P180"><text:span text:style-name="T181">第三方素材標示清單</text:span><text:span text:style-name="T182">(</text:span><text:span text:style-name="T183">範例</text:span><text:span text:style-name="T184">)</text:span></text:p>
      <text:p text:style-name="P185">素材名稱</text:p>
      <text:list text:style-name="LFO2" text:continue-numbering="true">
        <text:list-item>
          <text:p text:style-name="P186">原始著作權聲明</text:p>
        </text:list-item>
        <text:list-item>
          <text:p text:style-name="P187">授權方式</text:p>
        </text:list-item>
        <text:list-item>
          <text:p text:style-name="P188">提供出處</text:p>
        </text:list-item>
      </text:list>
      <text:p text:style-name="P189">素材名稱</text:p>
      <text:list text:style-name="LFO2" text:continue-numbering="true">
        <text:list-item>
          <text:p text:style-name="P190">原始著作權聲明</text:p>
        </text:list-item>
        <text:list-item>
          <text:p text:style-name="P191">授權方式</text:p>
        </text:list-item>
        <text:list-item>
          <text:p text:style-name="P192">提供出處</text:p>
        </text:list-item>
      </text:list>
      <text:p text:style-name="P193">素材名稱</text:p>
      <text:list text:style-name="LFO2" text:continue-numbering="true">
        <text:list-item>
          <text:p text:style-name="P194">原始著作權聲明</text:p>
        </text:list-item>
        <text:list-item>
          <text:p text:style-name="P195">授權方式</text:p>
        </text:list-item>
        <text:list-item>
          <text:p text:style-name="P196">提供出處</text:p>
        </text:list-item>
      </text:list>
      <text:p text:style-name="P197">素材名稱</text:p>
      <text:list text:style-name="LFO2" text:continue-numbering="true">
        <text:list-item>
          <text:p text:style-name="P198">原始著作權聲明</text:p>
        </text:list-item>
        <text:list-item>
          <text:p text:style-name="P199">授權方式</text:p>
        </text:list-item>
        <text:list-item>
          <text:p text:style-name="P200">提供出處</text:p>
        </text:list-item>
      </text:list>
      <text:p text:style-name="P201">素材名稱</text:p>
      <text:list text:style-name="LFO2" text:continue-numbering="true">
        <text:list-item>
          <text:p text:style-name="P202">原始著作權聲明</text:p>
        </text:list-item>
        <text:list-item>
          <text:p text:style-name="P203">授權方式</text:p>
        </text:list-item>
        <text:list-item>
          <text:p text:style-name="P204">提供出處</text:p>
        </text:list-item>
      </text:list>
      <text:p text:style-name="P205"/>
      <text:p text:style-name="P206"/>
      <text:soft-page-break/>
      <text:p text:style-name="P207"><text:span text:style-name="T208">合理使用素材標示清單</text:span><text:span text:style-name="T209">(</text:span><text:span text:style-name="T210">範例</text:span><text:span text:style-name="T211">)</text:span></text:p>
      <text:p text:style-name="P212">素材名稱</text:p>
      <text:list text:style-name="LFO2" text:continue-numbering="true">
        <text:list-item>
          <text:p text:style-name="P213">原始出處</text:p>
        </text:list-item>
      </text:list>
      <text:p text:style-name="P214">素材名稱</text:p>
      <text:list text:style-name="LFO2" text:continue-numbering="true">
        <text:list-item>
          <text:p text:style-name="P215">原始出處</text:p>
        </text:list-item>
      </text:list>
      <text:p text:style-name="P216">素材名稱</text:p>
      <text:list text:style-name="LFO2" text:continue-numbering="true">
        <text:list-item>
          <text:p text:style-name="P217">原始出處</text:p>
        </text:list-item>
      </text:list>
      <text:p text:style-name="P218">素材名稱</text:p>
      <text:list text:style-name="LFO2" text:continue-numbering="true">
        <text:list-item>
          <text:p text:style-name="P219">原始出處</text:p>
        </text:list-item>
      </text:list>
      <text:p text:style-name="P220">素材名稱</text:p>
      <text:list text:style-name="LFO2" text:continue-numbering="true">
        <text:list-item>
          <text:p text:style-name="P221">原始出處</text:p>
        </text:list-item>
      </text:list>
      <text:p text:style-name="P222">素材名稱</text:p>
      <text:list text:style-name="LFO2" text:continue-numbering="true">
        <text:list-item>
          <text:p text:style-name="P223">原始出處</text:p>
        </text:list-item>
      </text:list>
      <text:p text:style-name="P224">素材名稱</text:p>
      <text:list text:style-name="LFO2" text:continue-numbering="true">
        <text:list-item>
          <text:p text:style-name="P225">原始出處</text:p>
        </text:list-item>
      </text:list>
      <text:p text:style-name="P226">素材名稱</text:p>
      <text:list text:style-name="LFO2" text:continue-numbering="true">
        <text:list-item>
          <text:p text:style-name="P227"><text:span text:style-name="T228">原始出處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 PL UMing TW" svg:font-family="AR PL UMing TW" style:font-family-generic="system" style:font-pitch="variable"/>
    <style:font-face style:name="Droid Sans Fallback" svg:font-family="Droid Sans Fallback" style:font-family-generic="system" style:font-pitch="variable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AR PL UMing TW" style:font-name-complex="Droid Sans Fallback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文泉驛微米黑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AR PL UMing TW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AR PL UMing TW" style:font-name-complex="Mangal"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雅玉</meta:initial-creator>
    <dc:creator>陳彥碩</dc:creator>
    <meta:creation-date>2018-07-05T02:23:00Z</meta:creation-date>
    <dc:date>2018-07-05T02:2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8" meta:character-count="1461" meta:row-count="10" meta:non-whitespace-character-count="1245"/>
  </office:meta>
</office:document-meta>
</file>