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margin-left="-0.0277in" fo:margin-right="-0.2in" fo:text-indent="-0.2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0.2347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0937in"/>
    </style:style>
    <style:style style:name="TableColumn22" style:family="table-column">
      <style:table-column-properties style:column-width="1.4062in"/>
    </style:style>
    <style:style style:name="TableColumn23" style:family="table-column">
      <style:table-column-properties style:column-width="1.625in"/>
    </style:style>
    <style:style style:name="Table14" style:family="table">
      <style:table-properties style:width="6.875in" fo:margin-left="-0.175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4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61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5" style:family="table-row">
      <style:table-row-properties style:min-row-height="0.1069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left="0.0118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ableRow156" style:family="table-row">
      <style:table-row-properties style:min-row-height="0.239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0118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Row172" style:family="table-row">
      <style:table-row-properties style:min-row-height="0.2201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Row185" style:family="table-row">
      <style:table-row-properties style:min-row-height="0.494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0951in">
        <style:tab-stops/>
      </style:paragraph-properties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text-indent="3.1951in">
        <style:tab-stops>
          <style:tab-stop style:type="left" style:position="3.209in"/>
        </style:tab-stops>
      </style:paragraph-properties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41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margin-right="-0.0048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41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255" style:family="table-column">
      <style:table-column-properties style:column-width="0.625in" style:use-optimal-column-width="false"/>
    </style:style>
    <style:style style:name="TableColumn256" style:family="table-column">
      <style:table-column-properties style:column-width="0.5in" style:use-optimal-column-width="false"/>
    </style:style>
    <style:style style:name="TableColumn257" style:family="table-column">
      <style:table-column-properties style:column-width="0.625in" style:use-optimal-column-width="false"/>
    </style:style>
    <style:style style:name="TableColumn258" style:family="table-column">
      <style:table-column-properties style:column-width="1.3548in" style:use-optimal-column-width="false"/>
    </style:style>
    <style:style style:name="TableColumn259" style:family="table-column">
      <style:table-column-properties style:column-width="0.0201in" style:use-optimal-column-width="false"/>
    </style:style>
    <style:style style:name="TableColumn260" style:family="table-column">
      <style:table-column-properties style:column-width="0.5708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1.9979in" style:use-optimal-column-width="false"/>
    </style:style>
    <style:style style:name="Table254" style:family="table">
      <style:table-properties style:width="6.875in" fo:margin-left="-0.175in" table:align="left"/>
    </style:style>
    <style:style style:name="TableRow264" style:family="table-row">
      <style:table-row-properties style:min-row-height="0.4416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5611in" style:use-optimal-row-height="false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ableRow309" style:family="table-row">
      <style:table-row-properties style:min-row-height="0.487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style:font-size-complex="12pt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 style:font-size-complex="12pt"/>
    </style:style>
    <style:style style:name="P319" style:parent-style-name="內文" style:family="paragraph">
      <style:text-properties fo:font-size="10pt" style:font-size-asian="10pt"/>
    </style:style>
    <style:style style:name="TableColumn321" style:family="table-column">
      <style:table-column-properties style:column-width="1.6284in"/>
    </style:style>
    <style:style style:name="TableColumn322" style:family="table-column">
      <style:table-column-properties style:column-width="1.4763in"/>
    </style:style>
    <style:style style:name="TableColumn323" style:family="table-column">
      <style:table-column-properties style:column-width="1.1812in"/>
    </style:style>
    <style:style style:name="TableColumn324" style:family="table-column">
      <style:table-column-properties style:column-width="2.5888in"/>
    </style:style>
    <style:style style:name="Table320" style:family="table">
      <style:table-properties style:width="6.875in" fo:margin-left="-0.175in" table:align="left"/>
    </style:style>
    <style:style style:name="TableRow325" style:family="table-row">
      <style:table-row-properties style:min-row-height="0.433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fo:font-size="10pt" style:font-size-asian="10pt"/>
    </style:style>
    <style:style style:name="TableRow333" style:family="table-row">
      <style:table-row-properties style:min-row-height="0.419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ableRow348" style:family="table-row">
      <style:table-row-properties style:min-row-height="0.419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style:font-size-complex="12pt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學生</text:span><text:span text:style-name="T6">申請</text:span><text:span text:style-name="T7">「</text:span><text:span text:style-name="T8">國立</text:span><text:span text:style-name="T9">清華</text:span><text:span text:style-name="T10">大學交換生</text:span><text:span text:style-name="T11">」</text:span><text:span text:style-name="T12">基本</text:span><text:span text:style-name="T13">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中文姓名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</text:span><text:span text:style-name="T33">男</text:span><text:span text:style-name="T34"><text:s text:c="2"/></text:span><text:span text:style-name="T35"></text:span><text:span text:style-name="T36">女</text:span></text:p>
          </table:table-cell>
          <table:covered-table-cell/>
          <table:table-cell table:style-name="TableCell37" table:number-rows-spanned="5">
            <text:p text:style-name="P38"><text:span text:style-name="T39">相</text:span><text:span text:style-name="T40"><text:s text:c="3"/></text:span><text:span text:style-name="T41">片</text:span><text:span text:style-name="T42">(</text:span><text:span text:style-name="T43">請提供彩照</text:span></text:p>
            <text:p text:style-name="P44"><text:span text:style-name="T45">以利製作學生證</text:span><text:span text:style-name="T46">)</text:span></text:p>
          </table:table-cell>
        </table:table-row>
        <table:table-row table:style-name="TableRow47">
          <table:table-cell table:style-name="TableCell48" table:number-columns-spanned="2">
            <text:p text:style-name="P49">英文姓名</text:p>
          </table:table-cell>
          <table:covered-table-cell/>
          <table:table-cell table:style-name="TableCell50" table:number-columns-spanned="6">
            <text:p text:style-name="P51">(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身分證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生</text:span><text:span text:style-name="T62"><text:s/></text:span><text:span text:style-name="T63">日</text:span>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現就讀</text:span></text:p>
            <text:p text:style-name="P77"><text:span text:style-name="T78">校系</text:span><text:span text:style-name="T79">所</text:span></text:p>
          </table:table-cell>
          <table:covered-table-cell/>
          <table:table-cell table:style-name="TableCell80" table:number-columns-spanned="6">
            <text:p text:style-name="內文"><text:span text:style-name="T81">國立</text:span><text:span text:style-name="T82">臺</text:span><text:span text:style-name="T83">灣藝術</text:span><text:span text:style-name="T84">大學</text:span><text:span text:style-name="T85"><text:s text:c="15"/></text:span><text:span text:style-name="T86">學院</text:span><text:span text:style-name="T87"><text:s text:c="13"/></text:span></text:p>
            <text:p text:style-name="內文"><text:span text:style-name="T88"><text:s text:c="8"/></text:span><text:span text:style-name="T89">系</text:span><text:span text:style-name="T90">∕</text:span><text:span text:style-name="T91">所</text:span><text:span text:style-name="T92"><text:s text:c="7"/></text:span><text:span text:style-name="T93">組</text:span><text:span text:style-name="T94"><text:s text:c="4"/></text:span><text:span text:style-name="T95">年級，學號</text:span><text:span text:style-name="T96">:</text:span><text:span text:style-name="T97"><text:s text:c="10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<text:span text:style-name="T103">擬申請選讀系</text:span><text:span text:style-name="T104">所</text:span><text:span text:style-name="T105">(</text:span><text:span text:style-name="T106">請確實填寫</text:span><text:span text:style-name="T107">)</text:span></text:p>
          </table:table-cell>
          <table:covered-table-cell/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擬申請選讀期間</text:span></text:p>
          </table:table-cell>
          <table:covered-table-cell/>
          <table:table-cell table:style-name="TableCell116" table:number-columns-spanned="7">
            <text:p text:style-name="P117"><text:span text:style-name="T118"><text:s/></text:span><text:span text:style-name="T119"></text:span><text:span text:style-name="T120">10</text:span><text:span text:style-name="T121">8</text:span><text:span text:style-name="T122">整</text:span><text:span text:style-name="T123">學年</text:span><text:span text:style-name="T124"><text:s text:c="2"/></text:span><text:span text:style-name="T125"></text:span><text:span text:style-name="T126">10</text:span><text:span text:style-name="T127">8</text:span><text:span text:style-name="T128">上學期</text:span><text:span text:style-name="T129"><text:s/></text:span><text:span text:style-name="T130"><text:s/></text:span><text:span text:style-name="T131"></text:span><text:span text:style-name="T132">10</text:span><text:span text:style-name="T133">8</text:span><text:span text:style-name="T134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7">
            <text:p text:style-name="P138">※請確實填寫欲交換的學年/期，送出後不得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3">
            <text:p text:style-name="P141"><text:span text:style-name="T142">申請應繳交文件</text:span></text:p>
          </table:table-cell>
          <table:covered-table-cell/>
          <table:table-cell table:style-name="TableCell143" table:number-columns-spanned="5">
            <text:p text:style-name="內文"><text:span text:style-name="T144"></text:span><text:span text:style-name="T145"><text:s/></text:span><text:span text:style-name="T146">讀書</text:span><text:span text:style-name="T147">計畫</text:span><text:span text:style-name="T148">(</text:span><text:span text:style-name="T149">無限定格式</text:span><text:span text:style-name="T150">)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</text:span><text:span text:style-name="T154"><text:s/></text:span><text:span text:style-name="T155">歷年成績單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內文"><text:span text:style-name="T159"></text:span><text:span text:style-name="T160"><text:s/></text:span><text:span text:style-name="T161">推薦</text:span><text:span text:style-name="T162">函二</text:span><text:span text:style-name="T163">封</text:span><text:span text:style-name="T164">(</text:span><text:span text:style-name="T165">無限定格式</text:span><text:span text:style-name="T166">)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</text:span><text:span text:style-name="T170"><text:s/></text:span><text:span text:style-name="T171">家長確認函</text:span>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5">
            <text:p text:style-name="內文"><text:span text:style-name="T175"></text:span><text:span text:style-name="T176"><text:s/></text:span><text:span text:style-name="T177">身分證</text:span><text:span text:style-name="T178">及</text:span><text:span text:style-name="T179">學生證正反面影本</text:span><text:span text:style-name="T180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內文"><text:span text:style-name="T182"></text:span><text:span text:style-name="T183"><text:s/></text:span><text:span text:style-name="T184">其他助審資料（無則免附）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住宿需求</text:p>
          </table:table-cell>
          <table:covered-table-cell/>
          <table:table-cell table:style-name="TableCell188" table:number-columns-spanned="5">
            <text:p text:style-name="內文"><text:span text:style-name="T189"></text:span><text:span text:style-name="T190">需住宿</text:span><text:span text:style-name="T191">(</text:span><text:span text:style-name="T192">住宿費依他校收取標準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</text:span><text:span text:style-name="T197">不住宿</text:span><text:span text:style-name="T198"><text:s text:c="10"/>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戶籍地址</text:span></text:p>
          </table:table-cell>
          <table:table-cell table:style-name="TableCell203" table:number-columns-spanned="8">
            <text:p text:style-name="內文"><text:span text:style-name="T204">郵遞區號</text:span><text:span text:style-name="T205">：</text:span><text:span text:style-name="T206"></text:span><text:span text:style-name="T207"></text:span><text:span text:style-name="T208"></text:span><text:span text:style-name="T209"><text:s text:c="2"/>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通訊地址</text:span></text:p>
          </table:table-cell>
          <table:table-cell table:style-name="TableCell215" table:number-columns-spanned="8">
            <text:p text:style-name="內文"><text:span text:style-name="T216"></text:span><text:span text:style-name="T217">同上</text:span><text:span text:style-name="T218">(</text:span><text:span text:style-name="T219">戶籍地址</text:span><text:span text:style-name="T220">)</text:span></text:p>
            <text:p text:style-name="內文"><text:span text:style-name="T221">郵遞區號</text:span><text:span text:style-name="T222">：</text:span><text:span text:style-name="T223"></text:span><text:span text:style-name="T224"></text:span><text:span text:style-name="T225"></text:span><text:span text:style-name="T226"><text:s/>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電</text:span></text:p>
            <text:p text:style-name="P232"><text:span text:style-name="T233">話</text:span></text:p>
          </table:table-cell>
          <table:table-cell table:style-name="TableCell234" table:number-columns-spanned="4">
            <text:p text:style-name="P235"><text:span text:style-name="T236">(</text:span><text:span text:style-name="T237">家</text:span><text:span text:style-name="T238">)</text:span></text:p>
            <text:p text:style-name="P239"><text:span text:style-name="T240">(</text:span><text:span text:style-name="T241">手機</text:span><text:span text:style-name="T242">)</text:span></text:p>
          </table:table-cell>
          <table:covered-table-cell/>
          <table:covered-table-cell/>
          <table:covered-table-cell/>
          <table:table-cell table:style-name="TableCell243">
            <text:p text:style-name="P244">E-Mail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特殊醫療需求說明</text:span></text:p>
          </table:table-cell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緊急</text:span><text:span text:style-name="T268">連絡人</text:span></text:p>
          </table:table-cell>
          <table:table-cell table:style-name="TableCell269" table:number-columns-spanned="2">
            <text:p text:style-name="P270"><text:span text:style-name="T271">姓名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<text:span text:style-name="T276">稱</text:span><text:span text:style-name="T277"><text:s/></text:span><text:span text:style-name="T278">謂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電</text:span><text:span text:style-name="T284"><text:s/></text:span><text:span text:style-name="T285">話</text:span></text:p>
          </table:table-cell>
          <table:table-cell table:style-name="TableCell286">
            <text:p text:style-name="P287"><text:span text:style-name="T288">(</text:span><text:span text:style-name="T289">家</text:span><text:span text:style-name="T290">)</text:span></text:p>
            <text:p text:style-name="P291"><text:span text:style-name="T292">(</text:span><text:span text:style-name="T293">手機</text:span><text:span text:style-name="T294">)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8">
            <text:p text:style-name="內文"><text:span text:style-name="T298"></text:span><text:span text:style-name="T299">同學生戶籍地址</text:span><text:span text:style-name="T300"><text:s text:c="6"/></text:span><text:span text:style-name="T301"></text:span><text:span text:style-name="T302">同學生通訊地址</text:span></text:p>
            <text:p text:style-name="內文"><text:span text:style-name="T303">郵遞區號</text:span><text:span text:style-name="T304">：</text:span><text:span text:style-name="T305"></text:span><text:span text:style-name="T306"></text:span><text:span text:style-name="T307"></text:span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申請人</text:p>
            <text:p text:style-name="P312">簽<text:s text:c="2"/>章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申請日期</text:p>
          </table:table-cell>
          <table:covered-table-cell/>
          <table:covered-table-cell/>
          <table:table-cell table:style-name="TableCell317" table:number-columns-spanned="2">
            <text:p text:style-name="P318">中華民國<text:s text:c="4"/>年<text:s text:c="4"/>月<text:s text:c="3"/>日</text:p>
          </table:table-cell>
          <table:covered-table-cell/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導師</text:span><text:span text:style-name="T329">∕</text:span><text:span text:style-name="T330">指導教授簽章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系所初審結果</text:p>
          </table:table-cell>
          <table:table-cell table:style-name="TableCell336" table:number-columns-spanned="3">
            <text:p text:style-name="P337"><text:span text:style-name="T338">□<text:s/></text:span><text:span text:style-name="T339">同意，推薦順位為</text:span><text:span text:style-name="T340"><text:s text:c="6"/></text:span><text:span text:style-name="T341"><text:s text:c="2"/></text:span><text:span text:style-name="T342"><text:s text:c="11"/></text:span><text:span text:style-name="T343"><text:s/></text:span><text:span text:style-name="T344">□<text:s/></text:span><text:span text:style-name="T345">不</text:span><text:span text:style-name="T346">同意</text:span><text:span text:style-name="T347"><text:s text:c="8"/>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系主任簽章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院長簽章</text:p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201</text:span><text:span text:style-name="T359">8</text:span><text:span text:style-name="T360">.</text:span><text:span text:style-name="T361">12</text:span><text:span text:style-name="T36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3743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user</dc:creator>
    <meta:creation-date>2019-03-27T01:58:00Z</meta:creation-date>
    <dc:date>2019-03-27T01:58:00Z</dc:date>
    <meta:print-date>2010-04-20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