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5cm" fo:margin-right="0cm" fo:line-height="0.706cm" fo:text-indent="-0.85cm" style:auto-text-indent="false"/>
      <style:text-properties style:font-name="標楷體" fo:font-size="14pt" style:font-name-asian="標楷體1" style:font-size-asian="14pt"/>
    </style:style>
    <style:style style:name="P2" style:family="paragraph" style:parent-style-name="List_20_Paragraph" style:list-style-name="WWNum3">
      <style:paragraph-properties fo:margin-left="2.12cm" fo:margin-right="0cm" fo:line-height="0.706cm" fo:text-indent="-1.27cm" style:auto-text-indent="false"/>
    </style:style>
    <style:style style:name="P3" style:family="paragraph" style:parent-style-name="List_20_Paragraph" style:list-style-name="WWNum3">
      <style:paragraph-properties fo:margin-left="2.12cm" fo:margin-right="0cm" fo:line-height="0.706cm" fo:text-indent="-1.27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教育部補助推動人文及科技教育先導型計畫要點</text:p>
      <text:p text:style-name="P5">第八點修正規定</text:p>
      <text:list xml:id="list8198223248641373172" text:style-name="WWNum1">
        <text:list-item>
          <text:p text:style-name="P1">經費請撥及核撥結報：</text:p>
        </text:list-item>
      </text:list>
      <text:list xml:id="list6882672573319411936" text:style-name="WWNum3">
        <text:list-item>
          <text:p text:style-name="P3">獲補助之單位應於本部核定通知請款時限，依規定檢據憑撥，並於事畢二個月內，檢送成果報告及收支明細表報本部，或報本部指定之單位彙整查核後送本部；繳交期限有變動者，依本部通知辦理。</text:p>
        </text:list-item>
        <text:list-item>
          <text:p text:style-name="P2"><text:span text:style-name="T1">經費支用及核撥結報，依</text:span><text:bookmark text:name="_GoBack"/><text:span text:style-name="T1">本部補(捐)助及委辦經費核撥結報作業要點規定辦理，該要點及補助經費編列基準得自本部會計處網站之資料下載區下載。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indent="0cm" style:auto-text-indent="false" style:shadow="none" style:writing-mode="lr-tb">
        <style:tab-stops/>
      </style:paragraph-properties>
      <style:text-properties style:font-name-asian="標楷體2" style:font-family-asian="標楷體" style:font-style-name-asian="標準" style:font-family-generic-asian="script" style:font-pitch-asian="fixed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凱琳</meta:initial-creator>
    <meta:editing-cycles>3</meta:editing-cycles>
    <meta:creation-date>2019-05-10T01:36:00</meta:creation-date>
    <dc:date>2019-05-10T10:15:46.531000000</dc:date>
    <meta:editing-duration>PT19M3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5" meta:word-count="199" meta:character-count="199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